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op een standplaats op de locatie Nieuw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erstbomen op een standplaats op de locatie Nieuwe Markt.</text:p>
            <text:p text:style-name="common-al">De vergunning is geldig van 06-12-2022 tot 24-12-2022</text:p>
            <text:p text:style-name="common-al">De vergunning is verzonden op 29 november 2022. Het zaaknummer van de vergunning is 391283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498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8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08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erstbomen op een standplaats op de locatie Nieuwe Mark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88</meta:user-defined>
    <meta:user-defined meta:name="OVERHEIDop.GmbID/DC.identifier">gmb-2022-534988</meta:user-defined>
    <meta:user-defined meta:name="OVERHEIDop.versieInformatie"/>
  </office:meta>
</office:document-meta>
</file>