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bruk-bunker nabij Hemkade 51 als gemeentelijke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&amp;W heeft op 11 oktober 2022 besloten om de Tobruk-Bunker nabij Hemkade 51 (kadastraal perceel ZDM0100, sectie K, nummer 11410) aan te wijzen als gemeentelijk monument, op grond van artikel 4.2 van de Verordening Fysieke Leefomgeving Zaanstad.</text:p>
            <text:p text:style-name="al"/>
            <text:p text:style-name="al">
            <text:span text:style-name="nadrukvet">Bezwaar maken</text:span>
          </text:p>
            <text:p text:style-name="al">Belanghebbenden die het niet eens zijn met het besluit kunnen binnen 6 weken na bekendmaking van dit besluit bezwaar maken. </text:p>
            <text:p text:style-name="al">Digitaal? Klik op de link voor het <text:a xlink:href="https://www.zaanstad.nl/mozard/!suite86.scherm0325?mVrg=1174" xlink:type="simple">Externe link: online bezwaarformulier</text:a>. U heeft hiervoor uw DigiD-inlogcode nodig.</text:p>
            <text:p text:style-name="al">Liever per brief? Stuur uw brief dan naar: B&amp;W van Zaanstad, Postbus 2000, 1500 GA Zaandam.</text:p>
            <text:p text:style-name="al">Zet in uw bezwaarschrift in ieder geval de datum, uw naam, adres en handtekening en tegen welk besluit en waarom u bezwaar maakt.</text:p>
            <text:p text:style-name="al"/>
            <text:p text:style-name="al">
            <text:span text:style-name="nadrukvet">Meer informatie</text:span>
          </text:p>
            <text:p text:style-name="al">Voor meer informatie over ons besluit kunt u contact opnemen met dhr. J. v.d. Werf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9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Verordening fysieke leefomgeving Zaanstad]|[https://lokaleregelgeving.overheid.nl/CVDR633736/3</meta:user-defined>
    <meta:user-defined meta:name="OVERHEIDop.referentienummer">2022/11343</meta:user-defined>
    <meta:user-defined meta:name="DCTERMS.alternative">Aanwijzing Tobruk-bunker nabij Hemkade 51 als gemeentelijk monument</meta:user-defined>
    <dc:language>nl</dc:language>
    <meta:user-defined meta:name="OVERHEIDop.locatietype/OVERHEIDop.gebiedsmarkering">Woonplaats</meta:user-defined>
    <meta:user-defined meta:name="DC.title">Aanwijzing Tobruk-bunker nabij Hemkade 51 als gemeentelijke monumen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4987</meta:user-defined>
    <meta:user-defined meta:name="OVERHEIDop.GmbID/DC.identifier">gmb-2022-534987</meta:user-defined>
    <meta:user-defined meta:name="OVERHEIDop.versieInformatie"/>
  </office:meta>
</office:document-meta>
</file>