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EN VERGROTEN VAN EEN WONING EN HET PLAATSEN VAN EEN BIJGEBOUW, BIJ DE LEIJWEI 36 HOORNSTERZW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en vergroten van een woning en het plaatsen van een bijgebouw op het perceel Bij De Leijwei 36 te Hoornsterzwaag  (29-11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34983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83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EN VERGROTEN VAN EEN WONING EN HET PLAATSEN VAN EEN BIJGEBOUW, BIJ DE LEIJWEI 36 HOORNSTERZWAAG.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983</meta:user-defined>
    <meta:user-defined meta:name="OVERHEIDop.GmbID/DC.identifier">gmb-2022-534983</meta:user-defined>
    <meta:user-defined meta:name="OVERHEIDop.versieInformatie"/>
  </office:meta>
</office:document-meta>
</file>