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ommunicatiemast netwerk KPN op locatie Sectie T, nummer 1371 in Zundert</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Zundert een aanvraag voor een omgevingsvergunning ontvangen voor het plaatsen van een communicatiemast netwerk KPN op locatie Sectie T, nummer 1371 in Zundert. De aanvraag is geregistreerd onder zaaknummer Z22-00645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498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8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8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communicatiemast netwerk KPN op locatie Sectie T, nummer 1371 in Zundert</meta:user-defined>
    <meta:user-defined meta:name="DCTERMS.W3CDTF/DCTERMS.available">2022-12-01</meta:user-defined>
    <meta:user-defined meta:name="DCTERMS.W3CDTF/OVERHEIDop.jaargang">2022</meta:user-defined>
    <meta:user-defined meta:name="OVERHEIDop.publicationIssue">534982</meta:user-defined>
    <meta:user-defined meta:name="OVERHEIDop.GmbID/DC.identifier">gmb-2022-534982</meta:user-defined>
    <meta:user-defined meta:name="OVERHEIDop.versieInformatie"/>
  </office:meta>
</office:document-meta>
</file>