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79*"/>
    </style:style>
    <style:style style:family="table-column" style:parent-style-name="colspec" style:name="id1-3-2-4-6-1-1">
      <style:table-column-properties style:rel-column-width="18*"/>
    </style:style>
    <style:style style:family="table-column" style:parent-style-name="colspec" style:name="id1-3-2-4-6-1-2">
      <style:table-column-properties style:rel-column-width="79*"/>
    </style:style>
    <style:style style:family="table-column" style:parent-style-name="colspec" style:name="id1-3-2-4-8-1-1">
      <style:table-column-properties style:rel-column-width="18*"/>
    </style:style>
    <style:style style:family="table-column" style:parent-style-name="colspec" style:name="id1-3-2-4-8-1-2">
      <style:table-column-properties style:rel-column-width="79*"/>
    </style:style>
    <style:style style:family="table-column" style:parent-style-name="colspec" style:name="id1-3-2-4-12-1-1">
      <style:table-column-properties style:rel-column-width="13*"/>
    </style:style>
    <style:style style:family="table-column" style:parent-style-name="colspec" style:name="id1-3-2-4-12-1-2">
      <style:table-column-properties style:rel-column-width="54*"/>
    </style:style>
    <style:style style:family="table-column" style:parent-style-name="colspec" style:name="id1-3-2-4-12-1-3">
      <style:table-column-properties style:rel-column-width="25*"/>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2*"/>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2*"/>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2*"/>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69*"/>
    </style:style>
    <style:style style:family="table-column" style:parent-style-name="colspec" style:name="id1-3-2-4-33-1-3">
      <style:table-column-properties style:rel-column-width="12*"/>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68*"/>
    </style:style>
    <style:style style:family="table-column" style:parent-style-name="colspec" style:name="id1-3-2-4-36-1-3">
      <style:table-column-properties style:rel-column-width="13*"/>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69*"/>
    </style:style>
    <style:style style:family="table-column" style:parent-style-name="colspec" style:name="id1-3-2-4-39-1-3">
      <style:table-column-properties style:rel-column-width="12*"/>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69*"/>
    </style:style>
    <style:style style:family="table-column" style:parent-style-name="colspec" style:name="id1-3-2-4-42-1-3">
      <style:table-column-properties style:rel-column-width="12*"/>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12*"/>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3*"/>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69*"/>
    </style:style>
    <style:style style:family="table-column" style:parent-style-name="colspec" style:name="id1-3-2-4-63-1-3">
      <style:table-column-properties style:rel-column-width="12*"/>
    </style:style>
    <style:style style:family="table-column" style:parent-style-name="colspec" style:name="id1-3-2-4-66-1-1">
      <style:table-column-properties style:rel-column-width="17*"/>
    </style:style>
    <style:style style:family="table-column" style:parent-style-name="colspec" style:name="id1-3-2-4-66-1-2">
      <style:table-column-properties style:rel-column-width="65*"/>
    </style:style>
    <style:style style:family="table-column" style:parent-style-name="colspec" style:name="id1-3-2-4-66-1-3">
      <style:table-column-properties style:rel-column-width="14*"/>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69*"/>
    </style:style>
    <style:style style:family="table-column" style:parent-style-name="colspec" style:name="id1-3-2-4-69-1-3">
      <style:table-column-properties style:rel-column-width="12*"/>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69*"/>
    </style:style>
    <style:style style:family="table-column" style:parent-style-name="colspec" style:name="id1-3-2-4-72-1-3">
      <style:table-column-properties style:rel-column-width="12*"/>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69*"/>
    </style:style>
    <style:style style:family="table-column" style:parent-style-name="colspec" style:name="id1-3-2-4-76-1-3">
      <style:table-column-properties style:rel-column-width="12*"/>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69*"/>
    </style:style>
    <style:style style:family="table-column" style:parent-style-name="colspec" style:name="id1-3-2-4-79-1-3">
      <style:table-column-properties style:rel-column-width="12*"/>
    </style:style>
    <style:style style:family="table-column" style:parent-style-name="colspec" style:name="id1-3-2-4-82-1-1">
      <style:table-column-properties style:rel-column-width="11*"/>
    </style:style>
    <style:style style:family="table-column" style:parent-style-name="colspec" style:name="id1-3-2-4-82-1-2">
      <style:table-column-properties style:rel-column-width="69*"/>
    </style:style>
    <style:style style:family="table-column" style:parent-style-name="colspec" style:name="id1-3-2-4-82-1-3">
      <style:table-column-properties style:rel-column-width="12*"/>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69*"/>
    </style:style>
    <style:style style:family="table-column" style:parent-style-name="colspec" style:name="id1-3-2-4-85-1-3">
      <style:table-column-properties style:rel-column-width="12*"/>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69*"/>
    </style:style>
    <style:style style:family="table-column" style:parent-style-name="colspec" style:name="id1-3-2-4-88-1-3">
      <style:table-column-properties style:rel-column-width="12*"/>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69*"/>
    </style:style>
    <style:style style:family="table-column" style:parent-style-name="colspec" style:name="id1-3-2-4-91-1-3">
      <style:table-column-properties style:rel-column-width="12*"/>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69*"/>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69*"/>
    </style:style>
    <style:style style:family="table-column" style:parent-style-name="colspec" style:name="id1-3-2-4-97-1-3">
      <style:table-column-properties style:rel-column-width="12*"/>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69*"/>
    </style:style>
    <style:style style:family="table-column" style:parent-style-name="colspec" style:name="id1-3-2-4-103-1-3">
      <style:table-column-properties style:rel-column-width="12*"/>
    </style:style>
    <style:style style:family="table-column" style:parent-style-name="colspec" style:name="id1-3-2-4-106-1-1">
      <style:table-column-properties style:rel-column-width="11*"/>
    </style:style>
    <style:style style:family="table-column" style:parent-style-name="colspec" style:name="id1-3-2-4-106-1-2">
      <style:table-column-properties style:rel-column-width="69*"/>
    </style:style>
    <style:style style:family="table-column" style:parent-style-name="colspec" style:name="id1-3-2-4-106-1-3">
      <style:table-column-properties style:rel-column-width="13*"/>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2*"/>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69*"/>
    </style:style>
    <style:style style:family="table-column" style:parent-style-name="colspec" style:name="id1-3-2-4-117-1-3">
      <style:table-column-properties style:rel-column-width="12*"/>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69*"/>
    </style:style>
    <style:style style:family="table-column" style:parent-style-name="colspec" style:name="id1-3-2-4-120-1-3">
      <style:table-column-properties style:rel-column-width="12*"/>
    </style:style>
    <style:style style:family="table-column" style:parent-style-name="colspec" style:name="id1-3-2-4-123-1-1">
      <style:table-column-properties style:rel-column-width="11*"/>
    </style:style>
    <style:style style:family="table-column" style:parent-style-name="colspec" style:name="id1-3-2-4-123-1-2">
      <style:table-column-properties style:rel-column-width="69*"/>
    </style:style>
    <style:style style:family="table-column" style:parent-style-name="colspec" style:name="id1-3-2-4-123-1-3">
      <style:table-column-properties style:rel-column-width="12*"/>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9*"/>
    </style:style>
    <style:style style:family="table-column" style:parent-style-name="colspec" style:name="id1-3-2-4-126-1-3">
      <style:table-column-properties style:rel-column-width="12*"/>
    </style:style>
    <style:style style:family="table-column" style:parent-style-name="colspec" style:name="id1-3-2-4-135-1-1">
      <style:table-column-properties style:rel-column-width="11*"/>
    </style:style>
    <style:style style:family="table-column" style:parent-style-name="colspec" style:name="id1-3-2-4-135-1-2">
      <style:table-column-properties style:rel-column-width="68*"/>
    </style:style>
    <style:style style:family="table-column" style:parent-style-name="colspec" style:name="id1-3-2-4-135-1-3">
      <style:table-column-properties style:rel-column-width="13*"/>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4 oktober 2022 inzake vaststellen Verordening op de heffing en invordering van leges 2023;</text:p>
            <text:p text:style-name="al"/>
            <text:p text:style-name="al">overwegende dat het noodzakelijk is om een nieuwe, integrale Verordening op de heffing en invordering van leges vast te stellen in verband met wijzigingen van de tarieven; </text:p>
            <text:p text:style-name="al"/>
            <text:p text:style-name="al">gelet op de artikelen 156, eerste en tweede lid, aanhef en onder h en 229, eerste lid, aanhef en onder b van de Gemeentewet en de artikelen 2, tweede lid, en 7 van de Paspoortwet;</text:p>
            <text:p text:style-name="al"/>
            <text:p text:style-name="al">b e s l u i t :</text:p>
            <text:p text:style-name="al"/>
            <text:p text:style-name="al">vast te stellen de navolgende</text:p>
            <text:p text:style-name="al">Verordening op de heffing en invordering van leges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n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4-3-4">
                <text:number>d.</text:number>
                <text:p text:style-name="al">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item text:style-override="id1-3-2-2-4-3-5">
                <text:number>e.</text:number>
                <text:p text:style-name="al">het in behandeling nemen van een aanvraag om omgevingsvergunning, als bedoeld in titel 2, die betrekking heeft op een activiteit als bedoeld in artikel 2.1, eerste lid onder f (rijksmonument) of h (sloop binnen beschermd stadsgezicht) of als bedoeld in artikel 2.2, eerste lid onder b. (monument), c. (beschermd stadsgezicht) of g. (vellen houtopstand) van de Wabo.</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 </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onderdeel 1.9.1 (verklaring omtrent het gedrag);</text:p>
                  </text:list-item>
                  <text:list-item text:style-override="id1-3-2-2-9-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Legesverordening 2022" vastgesteld op 9 november 2021, laatstelijk gewijzigd op 22 februari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3.</text:p>
              </text:list-item>
              <text:list-item text:style-override="id1-3-2-2-11-2-2">
                <text:number>2.</text:number>
                <text:p text:style-name="al">De datum van ingang van de heffing is 1 januari 2023.</text:p>
              </text:list-item>
              <text:list-item text:style-override="id1-3-2-2-11-2-3">
                <text:number>3.</text:number>
                <text:p text:style-name="al">De taxatieboekjes, als genoemd in artikel 2.1.1.5 van de Tarieventabel liggen voor ieder ter inzage bij de Omgevingsdienst Zuid-Holland Zuid, Johan de Wittstraat 140, 3311 KJ Dordrecht.</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3".</text:p>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22.</text:span></text:p>
            <text:p><text:span text:style-name="functie">De griffier, De voorzitter,</text:span></text:p>
            <text:p><text:span text:style-name="functie"/></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p text:style-name="al">
          <text:span text:style-name="nadrukvet">
            <text:span text:style-name="nadrukcur">Indeling tarieventabel</text:span>
          </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n.v.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n.v.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n.v.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Niet in behandeling nemen</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Overschrijving</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Verlenging (n.v.t.)</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ergunningen APV (Organiseren evenementen of markten et cetera)</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 (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ergunningen, ontheffingen en andere beschikkingen of teruggaafbepalingen</text:p>
                </table:table-cell>
              </table:table-row>
            </table:table>
            <text:p text:style-name="table_bottom"/>
          </text:section>
          <text:p text:style-name="al"/>
          <text:p text:style-name="al">
          <text:span text:style-name="nadrukvet">Titel 1 Algemene dienstverlening </text:span>
        </text:p>
          <text:p text:style-name="al">
          <text:span text:style-name="nadrukvet">Hoofdstuk 1 Burgerlijke</text:span>
          <text:span text:style-name="nadrukvet"> stan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kamer va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donderdag tussen 10:00 uur – 17:00 uur</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1.08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1.732,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1.73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1.732,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1.73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text:p text:style-name="table_al"/>
                  <text:p text:style-name="table_al">€ 45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standaard uitvoering</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luxe uitvoering</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luxe leer uitvoering</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beschikbaar stellen van getuigen bij een huwelijksvoltrekking of een partnerschapsregistratie, per getuige</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reserveren van extra tijd bij de voltrekking, per 30 minuten of gedeelte daarvan</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verwerken van een binnen 4 weken voor de geplande datum van voltrekking doorgegeven wijziging van dag, tijd, locatie of getuige</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fzeg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entry" table:number-rows-spanned="1" table:number-columns-spanned="1">
                  <text:p text:style-name="table_al"/>
                  <text:p text:style-name="table_al"/>
                  <text:p text:style-name="table_al">€ 92,10</text:p>
                </table:table-cell>
              </table:table-row>
            </table:table>
            <text:p text:style-name="table_bottom"/>
          </text:section>
          <text:p text:style-name="al"/>
          <text:p text:style-name="al">
          <text:span text:style-name="nadrukvet">Hoofdstuk</text:span>
          <text:span text:style-name="nadrukvet">2 Reisdocumenten en Nederlandse identiteitskaart</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2</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2</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2</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7,3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8,5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6,9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33,38</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 </text:p>
                </table:table-cell>
                <table:table-cell table:style-name="entry" table:number-rows-spanned="1" table:number-columns-spanned="1">
                  <text:p text:style-name="table_al"/>
                  <text:p text:style-name="table_al"/>
                  <text:p text:style-name="table_al">€51,6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de in de onderdelen 1.2.1 tot en met 1.2.6 genoemde documenten, de in die onderdelen genoemde leges, vermeerderd met een bedrag van</text:p>
                </table:table-cell>
                <table:table-cell table:style-name="entry" table:number-rows-spanned="1" table:number-columns-spanned="1">
                  <text:p text:style-name="table_al"/>
                  <text:p text:style-name="table_al">€ 4,95</text:p>
                </table:table-cell>
              </table:table-row>
            </table:table>
            <text:p text:style-name="table_bottom"/>
          </text:section>
          <text:p text:style-name="al"/>
          <text:p text:style-name="al">
          <text:span text:style-name="nadrukvet">Hoofdstuk 3 Rijbewijze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text:p text:style-name="table_al"/>
                  <text:p text:style-name="table_al">€34,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bezorgen van het in onderdeel 1.3.1 genoemd document, zijnde een toeslag op de in de onderdelen 1.3.1 tot en met 1.3.3 genoemde bedragen:</text:p>
                </table:table-cell>
                <table:table-cell table:style-name="entry" table:number-rows-spanned="1" table:number-columns-spanned="1">
                  <text:p text:style-name="table_al"/>
                  <text:p text:style-name="table_al"/>
                  <text:p text:style-name="table_al">€ 4,95</text:p>
                </table:table-cell>
              </table:table-row>
            </table:table>
            <text:p text:style-name="table_bottom"/>
          </text:section>
          <text:p text:style-name="al"/>
          <text:p text:style-name="al">
          <text:span text:style-name="nadrukvet">Hoofdstuk 4 Verstrekkingen </text:span>
          <text:span text:style-name="nadrukvet">in het kader van </text:span>
          <text:span text:style-name="nadrukvet">de Basisregistratie person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voor het in behandeling nemen van een aanvraag tot het verstrekken, waarbij onder verstrekken wordt verstaan verstrekking van één of meer gegevens over één persoon waarvoor de basisregistratie personen moet worden geraadpleegd, van inlichtingen of het afgeven van een afschrift, uit de Basisregistratie personen, voor zover niet elders in titel 1 vermeld</text:p>
                </table:table-cell>
                <table:table-cell table:style-name="entry" table:number-rows-spanned="1" table:number-columns-spanned="1">
                  <text:p text:style-name="table_al"/>
                  <text:p text:style-name="table_al"/>
                  <text:p text:style-name="table_al">€12,5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waarbij onder verstrekken wordt verstaan verstrekking van één of meer gegevens over één persoon waarvoor de basisregistratie personen moet worden geraadpleegd, van inlichtingen uit de Basisregistratie personen bedraagt per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
                  <text:p text:style-name="table_al"/>
                  <text:p text:style-name="table_al">€60,5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meerderd per in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1<text:span text:style-name="sup">e</text:span> tot en met de 1.000<text:span text:style-name="sup">e</text:span> met: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01<text:span text:style-name="sup">e</text:span> tot en met de 2.000<text:span text:style-name="sup">e</text:span> me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2.001<text:span text:style-name="sup">e </text:span>tot en met de 4.000<text:span text:style-name="sup">e</text:span>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4.001<text:span text:style-name="sup">e</text:span> tot en met de 7.000<text:span text:style-name="sup">e</text:span>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7.001<text:span text:style-name="sup">e</text:span> tot en met de 10.000<text:span text:style-name="sup">e</text:sp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001<text:span text:style-name="sup">e</text:span> en volgende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text:p text:style-name="table_al">€17,15</text:p>
                </table:table-cell>
              </table:table-row>
            </table:table>
            <text:p text:style-name="table_bottom"/>
          </text:section>
          <text:p text:style-name="al"/>
          <text:p text:style-name="al">
          <text:span text:style-name="nadrukvet">Hoofdstuk 5 Verstrekkingen uit het Kiezersregister </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text:span>
          <text:span text:style-name="nadrukvet">Bestuursstukken</text:span>
        </text:p>
          <text:p text:style-name="al">Niet van toepassing.</text:p>
          <text:p text:style-name="al"/>
          <text:p text:style-name="al">
          <text:span text:style-name="nadrukvet">Hoofdstuk 8 Vastgoedinformatie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opieën van (delen van) bestemmingsplannen, structuurvisies, inpassingsplannen, projectbesluiten, </text:span>
                    <text:span text:style-name="nadrukcur">beheersverordeningen</text:span>
                    <text:span text:style-name="nadrukcur"> en/of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diverse gegevens met betrekking tot ruimtelijke plannen, vergunningen en ontheffingen in de zin van de Wet ruimtelijke ordening voor elk daaraan te besteden half uur of gedeelte daarvan: met een maximum van twee uren</text:p>
                </table:table-cell>
                <table:table-cell table:style-name="entry" table:number-rows-spanned="1" table:number-columns-spanned="1">
                  <text:p text:style-name="table_al"/>
                  <text:p text:style-name="table_al">€ 60,5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ruimtelijke plannen, vergunningen en ontheffingen in de zin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op klein formaat A4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voor een plankaart van het formaat A0 zwart/wit</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voor een plankaart van het formaat A0 kleur</text:p>
                </table:table-cell>
                <table:table-cell table:style-name="entry" table:number-rows-spanned="1" table:number-columns-spanned="1">
                  <text:p text:style-name="table_al">€ 28,1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kopieën van delen van een bestemmingsplan (plankaart, voorschriften of toelichting) per pagina:</text:p>
                  <text:p text:style-name="table_al">zwart/wit A4-formaat</text:p>
                  <text:p text:style-name="table_al">zwart/wit A3-formaat</text:p>
                  <text:p text:style-name="table_al">kleur A4-formaat</text:p>
                  <text:p text:style-name="table_al">kleur A3-formaat</text:p>
                </table:table-cell>
                <table:table-cell table:style-name="entry" table:number-rows-spanned="1" table:number-columns-spanned="1">
                  <text:p text:style-name="table_al"/>
                  <text:p text:style-name="table_al">€ 0,45</text:p>
                  <text:p text:style-name="table_al">€ 0,75</text:p>
                  <text:p text:style-name="table_al">€ 1,50</text:p>
                  <text:p text:style-name="table_al">€ 2,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 aanvulling op het bepaalde in de onderdelen 1.8.1 tot en met 1.8.1.3 worden, indien de bescheiden worden toegezonden, de leges verhoogd met portokosten en administratiekosten </text:p>
                </table:table-cell>
                <table:table-cell table:style-name="entry" table:number-rows-spanned="1" table:number-columns-spanned="1">
                  <text:p text:style-name="table_al"/>
                  <text:p text:style-name="table_al"/>
                  <text:p text:style-name="table_al">€ 17,3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producties uit het vastgoedb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reproducties uit de digitale grootschalige topografische basisbestanden bedragen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Formaat A4</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Formaat A2</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Formaat A1</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uisnum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leges voor het in behandeling nemen van een aanvraag tot het vaststellen van aparte huisnummers voor zonder bouwvergunning te verzelfstandigen onderdelen van een bestaand bouwwerk bedragen</text:p>
                </table:table-cell>
                <table:table-cell table:style-name="entry" table:number-rows-spanned="1" table:number-columns-spanned="1">
                  <text:p text:style-name="table_al"/>
                  <text:p text:style-name="table_al"/>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408,00</text:p>
                </table:table-cell>
              </table:table-row>
            </table:table>
            <text:p text:style-name="table_bottom"/>
          </text:section>
          <text:p text:style-name="al"/>
          <text:p text:style-name="al">
          <text:span text:style-name="nadrukvet">Hoofdstuk 9 Overige publiekszaken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laringen omtrent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2,55</text:p>
                </table:table-cell>
              </table:table-row>
            </table:table>
            <text:p text:style-name="table_bottom"/>
          </text:section>
          <text:p text:style-name="al"/>
          <text:p text:style-name="al">
          <text:span text:style-name="nadrukvet">Hoofdstuk 10 Inzage archief </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het archief, voor ieder daaraan te besteden kwartier of gedeelte daarvan, ongeacht het resultaat met een maximum van twee uren</text:p>
                </table:table-cell>
                <table:table-cell table:style-name="entry" table:number-rows-spanned="1" table:number-columns-spanned="1">
                  <text:p text:style-name="table_al"/>
                  <text:p text:style-name="table_al">€30,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lk aan de vervaardiging besteed kwartier of gedeelte daarvan met een maximum van twee uren</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per afdruk op formaat:</text:p>
                  <text:p text:style-name="table_al">A-4</text:p>
                  <text:p text:style-name="table_al">A-3</text:p>
                </table:table-cell>
                <table:table-cell table:style-name="entry" table:number-rows-spanned="1" table:number-columns-spanned="1">
                  <text:p text:style-name="table_al"/>
                  <text:p text:style-name="table_al">€ 0,35</text:p>
                  <text:p text:style-name="table_al">€ 0,7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kopie van geluids- en filmfragmenten per half uur afspeeltijd of gedeelte daarvan met een levertijd van drie weken:</text:p>
                  <text:p text:style-name="table_al">inclusief CD of DVD</text:p>
                </table:table-cell>
                <table:table-cell table:style-name="entry" table:number-rows-spanned="1" table:number-columns-spanned="1">
                  <text:p text:style-name="table_al"/>
                  <text:p text:style-name="table_al">€35,9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bij een spoedbestelling geldt in alle gevallen een verdubbeling va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dministratie- en portokosten voor toezending per post, per zending (bij buitenlandse opdrachten worden de bankkosten doorberekend)</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e medewerking aan tentoonstellingen:</text:p>
                  <text:p text:style-name="table_al">de loonkosten voor conserverende handelingen voor elk daaraan te besteden kwartier of gedeelte daarvan met een maximum van zestien uur</text:p>
                </table:table-cell>
                <table:table-cell table:style-name="entry" table:number-rows-spanned="1" table:number-columns-spanned="1">
                  <text:p text:style-name="table_al"/>
                  <text:p text:style-name="table_al"/>
                  <text:p text:style-name="table_al">€30,3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verzoeken met betrekking tot het verkrijgen van gegevens over onroerende zaken, voor ieder daaraan besteed kwartier ongeacht het resultaat met een maximum van twee uren</text:p>
                </table:table-cell>
                <table:table-cell table:style-name="entry" table:number-rows-spanned="1" table:number-columns-spanned="1">
                  <text:p text:style-name="table_al"/>
                  <text:p text:style-name="table_al">€30,35</text:p>
                </table:table-cell>
              </table:table-row>
            </table:table>
            <text:p text:style-name="table_bottom"/>
          </text:section>
          <text:p text:style-name="al"/>
          <text:p text:style-name="al">
          <text:span text:style-name="nadrukvet">Hoofdstuk 11 Huisvestingswet 2014</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1.2 van de Huisvestingsverordening gemeente Dordrecht 2019</text:p>
                </table:table-cell>
                <table:table-cell table:style-name="entry" table:number-rows-spanned="1" table:number-columns-spanned="1">
                  <text:p text:style-name="table_al">€ 72,00</text:p>
                </table:table-cell>
              </table:table-row>
            </table:table>
            <text:p text:style-name="table_bottom"/>
          </text:section>
          <text:p text:style-name="al"/>
          <text:p text:style-name="al">
          <text:span text:style-name="nadrukvet">Hoofdstuk 12 Leegstandwet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60,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p text:style-name="al">Niet van toepassing.</text:p>
          <text:p text:style-name="al"/>
          <text:p text:style-name="al">
          <text:span text:style-name="nadrukvet">Hoofdstuk 14 Marktstandplaatsen</text:span>
        </text:p>
          <text:p text:style-name="al">Vervallen.</text:p>
          <text:p text:style-name="al"/>
          <text:p text:style-name="al">
          <text:span text:style-name="nadrukvet">Hoofdstuk 15 Winkeltijdenwet </text:span>
        </text:p>
          <text:p text:style-name="al">Vervallen.</text:p>
          <text:p text:style-name="al"/>
          <text:p text:style-name="al">
          <text:span text:style-name="nadrukvet">Hoofdstuk 16 Kansspelen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meer dan vi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twee of meer kansspelautomaten een vast bedrag va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per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wijziging van de tenaamstelling van een vergunning als bedoeld in 1.16.1</text:p>
                </table:table-cell>
                <table:table-cell table:style-name="entry" table:number-rows-spanned="1" table:number-columns-spanned="1">
                  <text:p text:style-name="table_al"/>
                  <text:p text:style-name="table_al">€ 23,8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strekken van een vergunning als bedoeld in artikel 1 van de Wet op de kansspelen</text:p>
                </table:table-cell>
                <table:table-cell table:style-name="entry" table:number-rows-spanned="1" table:number-columns-spanned="1">
                  <text:p text:style-name="table_al"/>
                  <text:p text:style-name="table_al">€ 29,1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 </text:p>
                </table:table-cell>
                <table:table-cell table:style-name="entry" table:number-rows-spanned="1" table:number-columns-spanned="1">
                  <text:p text:style-name="table_al">een vergunning als bedoeld in artikel 2:39 B van de Algemene Plaatselijke verordening Dordrecht</text:p>
                </table:table-cell>
                <table:table-cell table:style-name="entry" table:number-rows-spanned="1" table:number-columns-spanned="1">
                  <text:p text:style-name="table_al">€803,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het wijzigen van de leidinggevende op een verleende vergunning als bedoeld in onderdeel 1.16.4.1</text:p>
                </table:table-cell>
                <table:table-cell table:style-name="entry" table:number-rows-spanned="1" table:number-columns-spanned="1">
                  <text:p text:style-name="table_al">€119,00</text:p>
                </table:table-cell>
              </table:table-row>
            </table:table>
            <text:p text:style-name="table_bottom"/>
          </text:section>
          <text:p text:style-name="al"/>
          <text:p text:style-name="al">
          <text:span text:style-name="nadrukvet">Hoofdstuk 17 Kinderopvang</text:span>
        </text:p>
          <text:p text:style-name="al">Niet van toepassing.</text:p>
          <text:p text:style-name="al"/>
          <text:p text:style-name="al">
          <text:span text:style-name="nadrukvet">Hoofdstuk 18 Telecommunicatie</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text:p text:style-name="table_al"/>
                  <text:p text:style-name="table_al">€400,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basistarief in onderdeel 1.18.1 wordt voor de strekkende meters tracé binnen de bebouwde kom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 </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8.1.1.2 </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8.1.1.3 </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Het basistarief in onderdeel 1.18.1 wordt voor de strekkende meters tracé buiten de bebouwde kom verhoogd per strekkende meter met:</text:p>
                </table:table-cell>
                <table:table-cell table:style-name="entry" table:number-rows-spanned="1" table:number-columns-spanned="1">
                  <text:p text:style-name="table_al"/>
                  <text:p text:style-name="table_al">€ 0,2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Bij niet uitvoeren van het straatwerk door de gemeente worden de tarieven in onderdeel 1.18.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8.1</text:p>
                </table:table-cell>
                <table:table-cell table:style-name="entry" table:number-rows-spanned="1" table:number-columns-spanned="1">
                  <text:p text:style-name="table_al"/>
                  <text:p text:style-name="table_al">€119,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in behandeling nemen van een melding betrekking hebbend op werkzaamheden van niet-ingrijpende aard als bedoeld in artikel 2, lid 4 van Telecommunicatieverordening Dordrecht bedraagt in afwijking van onderdeel 1.18.1:</text:p>
                </table:table-cell>
                <table:table-cell table:style-name="entry" table:number-rows-spanned="1" table:number-columns-spanned="1">
                  <text:p text:style-name="table_al"/>
                  <text:p text:style-name="table_al">€ 45,60</text:p>
                </table:table-cell>
              </table:table-row>
            </table:table>
            <text:p text:style-name="table_bottom"/>
          </text:section>
          <text:p text:style-name="al"/>
          <text:p text:style-name="al">
          <text:span text:style-name="nadrukvet">Hoofdstuk 19 Verkeer en vervoer</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eglement Verkeersregels en Verkeerstekens en Voertuigregl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ontheffing als bedoeld in artikel 87 van het Reglement verkeersregels en verkeerstekens 1990, met inachtneming van de Verordening ontheffingen autovrij gebied Dordrecht,</text:p>
                  <text:p text:style-name="table_al">- met een geldigheid van één dag, of een gedeelte daarvan</text:p>
                </table:table-cell>
                <table:table-cell table:style-name="entry" table:number-rows-spanned="1" table:number-columns-spanned="1">
                  <text:p text:style-name="table_al"/>
                  <text:p text:style-name="table_al"/>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geldigheid van één jaar of een gedeelte daarvan </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ontheffing als bedoeld in artikel 87 van het Reglement verkeersregels en verkeerstekens 1990, anders dan bedoeld in de onderdelen 1.19.1.1 en 1.19.1.2 </text:p>
                </table:table-cell>
                <table:table-cell table:style-name="entry" table:number-rows-spanned="1" table:number-columns-spanned="1">
                  <text:p text:style-name="table_al"/>
                  <text:p text:style-name="table_al">€ 65,1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ontheffing voor het parkeren van grote voertuigen als bedoeld in artikel 5:8, lid 5 Algemene plaatselijke Verordening</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verlenging van een ontheffing zoals bedoeld in artikel 2, lid 1 en 3 van de Verordening Ontheffingen autovrij gebied Dordrech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wijziging van een kenteken op de RVV-ontheff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duplicaat (ontheffingsbewijs) van het taxivign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duplicaat van het ontheffingsbewijs RVV-ontheffing</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taxivignet als bedoeld in het verkeersbesluit van 3 juni 2016 inzake de taxistandplaatsen bij Dordrecht CS</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sluit administratieve bepalingen inzake het wegverkeer (BAB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tot het verkrijgen van een Europese gehandicaptenparkeerkaart als bedoeld in artikel 49 van het BABW waarbij een geneeskundig onderzoek als bedoeld in de Regeling gehandicaptenparkeerkaart noodzakelijk is</text:p>
                </table:table-cell>
                <table:table-cell table:style-name="entry" table:number-rows-spanned="1" table:number-columns-spanned="1">
                  <text:p text:style-name="table_al"/>
                  <text:p text:style-name="table_al">€ 95,55</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tot het verkrijgen van een Europese gehandicaptenparkeerkaart als bedoeld in artikel 49 van het BABW waarbij geen geneeskundig onderzoek als bedoeld in de Regeling gehandicaptenparkeerkaart noodzakelijk is</text:p>
                </table:table-cell>
                <table:table-cell table:style-name="entry" table:number-rows-spanned="1" table:number-columns-spanned="1">
                  <text:p text:style-name="table_al"/>
                  <text:p text:style-name="table_al">€ 63,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krijgen van een gereserveerde gehandicaptenparkeerplaats als bedoeld in artikel 29 van het BABW</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ten behoeve van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aatsen van een verkeersbord en een kentekenbord waarmee een gereserveerde gehandicaptenparkeerplaats wordt aangegeven (artikel 29 BABW)</text:p>
                </table:table-cell>
                <table:table-cell table:style-name="entry" table:number-rows-spanned="1" table:number-columns-spanned="1">
                  <text:p text:style-name="table_al"/>
                  <text:p text:style-name="table_al">€268,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ervangen van een kentekenbord op een gereserveerde gehandicapten-parkeerplaats (artikel 29 BABW)</text:p>
                </table:table-cell>
                <table:table-cell table:style-name="entry" table:number-rows-spanned="1" table:number-columns-spanned="1">
                  <text:p text:style-name="table_al">€ 60,20</text:p>
                </table:table-cell>
              </table:table-row>
            </table:table>
            <text:p text:style-name="table_bottom"/>
          </text:section>
          <text:p text:style-name="al"/>
          <text:p text:style-name="al">
          <text:span text:style-name="nadrukvet">Hoofdstuk 20 Kabels en leiding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entry" table:number-rows-spanned="1" table:number-columns-spanned="1">
                  <text:p text:style-name="table_al"/>
                  <text:p text:style-name="table_al">€400,0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basistarief in onderdeel 1.20.1 wordt voor de strekkende meters tracé binnen de bebouwde kom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 </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20.1.1.2 </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20.1.1.3 </text:p>
                </table:table-cell>
                <table:table-cell table:style-name="entry" table:number-rows-spanned="1" table:number-columns-spanned="1">
                  <text:p text:style-name="table_al">plus voor de meters vanaf 1.001, per strekkende mete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Het basistarief in onderdeel 1.20.1 wordt voor de strekkende meters tracé buiten de bebouwde kom verhoogd per strekkende meter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Bij niet uitvoeren van het straatwerk door de gemeente worden de tarieven in onderdeel 1.20.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betrekking hebbend op een lengte van minder dan 10 meter en van bijzondere aard en/of het plaatsen van apparatuur bedraagt in afwijking van onderdeel 1.20.1</text:p>
                </table:table-cell>
                <table:table-cell table:style-name="entry" table:number-rows-spanned="1" table:number-columns-spanned="1">
                  <text:p text:style-name="table_al"/>
                  <text:p text:style-name="table_al">€119,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voor het in behandeling nemen van een aanvraag betrekking hebbend op werkzaamheden van niet-ingrijpende aard als bedoeld in artikel 5, lid 4 van de Leidingenverordening Dordrecht bedraagt in afwijking van onderdeel 1.20.1:</text:p>
                </table:table-cell>
                <table:table-cell table:style-name="entry" table:number-rows-spanned="1" table:number-columns-spanned="1">
                  <text:p text:style-name="table_al"/>
                  <text:p text:style-name="table_al">€ 45,60</text:p>
                </table:table-cell>
              </table:table-row>
            </table:table>
            <text:p text:style-name="table_bottom"/>
          </text:section>
          <text:p text:style-name="al"/>
          <text:p text:style-name="al">
          <text:span text:style-name="nadrukvet">Hoofdstuk 21 Divers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het verbod zich te begeven of te bevinden op afgezet terrein als bedoeld in artikel 2:1, lid 4 APV </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1">
                  <text:p text:style-name="table_al">de sluitingstijden van inrichtingen als bedoeld in artikel 2:29, lid 4 sub a APV</text:p>
                </table:table-cell>
                <table:table-cell table:style-name="entry" table:number-rows-spanned="1" table:number-columns-spanned="1">
                  <text:p text:style-name="table_al">€ 80,30</text:p>
                </table:table-cell>
              </table:table-row>
              <table:table-row table:style-name="row">
                <table:table-cell table:style-name="entry" table:number-rows-spanned="1" table:number-columns-spanned="1">
                  <text:p text:style-name="table_al">1.21.1.3 </text:p>
                </table:table-cell>
                <table:table-cell table:style-name="entry" table:number-rows-spanned="1" table:number-columns-spanned="1">
                  <text:p text:style-name="table_al">de sluitingstijden van inrichtingen, als bedoeld in artikel 2:29, lid 4 sub b APV, voor een incidentele ontheffing</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het verbod op het parkeren van bedrijfsvoertuigen als bedoeld in artikel 5:2, lid 4 APV</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het verbod op het parkeren van een voertuig dat voor recreatie- of andere verkeersdoeleinden wordt gebruikt als bedoeld in artikel 5:6, lid 2 APV</text:p>
                </table:table-cell>
                <table:table-cell table:style-name="entry" table:number-rows-spanned="1" table:number-columns-spanned="1">
                  <text:p text:style-name="table_al"/>
                  <text:p text:style-name="table_al"/>
                  <text:p text:style-name="table_al">€ 19,20</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het verbod op het veroorzaken van geluidshinder als bedoeld in artikel 4:6, lid 2 APV</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het verbod op het rijden met een motorvoertuig, een bromfiets, een fiets of een paard in natuurgebieden als bedoeld in artikel 5:33, lid 5 APV</text:p>
                </table:table-cell>
                <table:table-cell table:style-name="entry" table:number-rows-spanned="1" table:number-columns-spanned="1">
                  <text:p text:style-name="table_al"/>
                  <text:p text:style-name="table_al"/>
                  <text:p text:style-name="table_al">€ 68,10</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op grond van het Lozingenbesluit Wet Bodembescherming </text:p>
                </table:table-cell>
                <table:table-cell table:style-name="entry" table:number-rows-spanned="1" table:number-columns-spanned="1">
                  <text:p text:style-name="table_al">€1.758,0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als bedoeld in artikel 7 van de vaartuigenverordening</text:p>
                </table:table-cell>
                <table:table-cell table:style-name="entry" table:number-rows-spanned="1" table:number-columns-spanned="1">
                  <text:p text:style-name="table_al">€ 6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de overeenkomstig de onderdelen 1.16.1 t/m 1.16.4.2 en 1.21.1 t/m 1.21.1.10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a. op een verzoek afwijzend wordt beschikt;</text:p>
                  <text:p text:style-name="table_al">b. 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Terugbetaling van de leges als bedoeld in 1.21.2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ikkingen, afschriften, uittreksels en minu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stuk op grond van de Wet openbaarheid van bestuur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21.3.1.2</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1.3.1.3</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1.3.1.4</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text:p text:style-name="table_al"/>
                  <text:p text:style-name="table_al">€ 5,25</text:p>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een beschikking op aanvraag, voor zover daarvoor niet elders in deze tabel of in een andere belastingverordening van deze gemeente of in een andere wettelijke regeling een tarief is opgenomen, per beschikking voor ieder daaraan besteed half uur:</text:p>
                </table:table-cell>
                <table:table-cell table:style-name="entry" table:number-rows-spanned="1" table:number-columns-spanned="1">
                  <text:p text:style-name="table_al"/>
                  <text:p text:style-name="table_al"/>
                  <text:p text:style-name="table_al">€ 5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2</text:span>
          <text:span text:style-name="nadrukvet">Dienstverlening vallend onder fysieke leefomgeving / omgevings</text:span>
          <text:span text:style-name="nadrukvet">vergunning</text:span>
        </text:p>
          <text:p text:style-name="al">
          <text:span text:style-name="nadrukvet">Hoofdstuk 1 Begripsomschrijving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fwijking van artikel 2.1.1.2 geldt als grondslag voor de vaststelling van de bouwkosten voor een tijdelijk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De in artikelen 2.1.1.2 en 2.1.1.4.1 bedoelde kosten worden bij een in de artikelen 2.1.1.2 en 2.1.1.4.1 bedoelde raming vastgesteld met gebruikmaking van de taxatieboekjes 2023 voor de vastgoedmarkt van Vakmedianet. In geval deze taxatieboekjes niet voorzien in het type bouwwerk waarvoor een omgevingsvergunning is aangevraagd- zullen de bouwkosten ervan door de aanvrager middels een open begroting aannemelijk moeten worden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Bij vaststelling van de in artikelen 2.1.1.1, 2.1.1.2 en 2.1.1.4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4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9.5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2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22.0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39.8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 1.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00 tot € 5.000.000,00 bedragen:</text:p>
                </table:table-cell>
                <table:table-cell table:style-name="entry" table:number-rows-spanned="1" table:number-columns-spanned="1">
                  <text:p text:style-name="table_al">€ 69.1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2.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139.3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5.000.000,00 met een maximum van:</text:p>
                </table:table-cell>
                <table:table-cell table:style-name="entry" table:number-rows-spanned="1" table:number-columns-spanned="1">
                  <text:p text:style-name="table_al">€383,8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efproject Wet Kwaliteitsb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verlaa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1.1.7.3</text:p>
                </table:table-cell>
                <table:table-cell table:style-name="entry" table:number-rows-spanned="1" table:number-columns-spanned="1">
                  <text:p text:style-name="table_al">indien de bouwkosten € 500.000,00 tot € 2.000.000,00 bedra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style-name="table_al"/>
                  <text:p text:style-name="table_al">€ 38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2,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1.28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5,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69.018,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en/of aanleg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en/of aanlegactiviteit als bedoeld in artikel 2.1, eerste lid onder a en/of onder b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99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text:p text:style-name="table_al"/>
                  <text:p text:style-name="table_al">€ 1.19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p text:style-name="table_al">€ 1.19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9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De in dit artikel genoemde leges worden ook in rekening gebracht wanneer de genoemde procedures vooruitlopend op de aanvraag om omgevingsvergunning t.b.v. die aanvraag werd gestart of werd doorlo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en/of aanleg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 en/of aanleg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99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1.19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1.19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asisbedra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toeslag die is gerelateerd aan de gebruiksoppervlakte van het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meer dan 100 m<text:span text:style-name="sup">2</text:span></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100 m<text:span text:style-name="sup">2</text:span>, maar niet meer dan 500 m<text:span text:style-name="sup">2</text:span>, per m<text:span text:style-name="sup">2</text:span></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 m<text:span text:style-name="sup">2</text:span>, maar niet meer dan 2.000 m<text:span text:style-name="sup">2</text:span></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text:span text:style-name="sup">2</text:sp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2.000 m<text:span text:style-name="sup">2</text:span>, maar niet meer dan 5.000 m<text:span text:style-name="sup">2</text:span></text:p>
                </table:table-cell>
                <table:table-cell table:style-name="entry" table:number-rows-spanned="1" table:number-columns-spanned="1">
                  <text:p text:style-name="table_al">€ 2.2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text:span text:style-name="sup">2</text:spa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0 m<text:span text:style-name="sup">2</text:span></text:p>
                </table:table-cell>
                <table:table-cell table:style-name="entry" table:number-rows-spanned="1" table:number-columns-spanned="1">
                  <text:p text:style-name="table_al">€ 2.8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text:span text:style-name="sup">2</text:span></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52,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verordeningen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459,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4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291,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bedoeld in artikel 2.2, eerste lid, aanhef en onder j of k, van de Wabo in samenhang met de provinciale wegenverordening of artikel 2:10 A van de Algemene plaatselijke verordening, bedraagt het tarief, onverminderd het bepaalde in de andere onderdelen van dit hoofdstuk indien tevens sprake is van de in die onderdelen bedoelde activiteiten, bij een oppervlakte van ingebruiknam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m<text:span text:style-name="sup">2</text:span> tot en met 9 m<text:span text:style-name="sup">2</text:span>:</text:p>
                </table:table-cell>
                <table:table-cell table:style-name="entry" table:number-rows-spanned="1" table:number-columns-spanned="1">
                  <text:p text:style-name="table_al">€ 4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 m<text:span text:style-name="sup">2</text:span> tot en met 99 m<text:span text:style-name="sup">2</text:spa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 m<text:span text:style-name="sup">2</text:span> en meer:</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1.202,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69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9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Procedure hogere grenswaa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anvraag om een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text:p text:style-name="table_al"/>
                  <text:p text:style-name="table_al">€ 1.2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57,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naar het oordeel van burgemeester en wethouders, geen onderzoeksrapport als bedoeld in onderdeel 2.3.16 is vereist, maar kan worden volstaan met een plan van aanpak waarin wordt beschreven hoe er met vrijkomende grond wordt omgegaan, bedragen de leges voor het in behandeling nemen van een aanvraag tot beoordeling van dit plan van aanpak:</text:p>
                </table:table-cell>
                <table:table-cell table:style-name="entry" table:number-rows-spanned="1" table:number-columns-spanned="1">
                  <text:p text:style-name="table_al"/>
                  <text:p text:style-name="table_al"/>
                  <text:p text:style-name="table_al">€ 563,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Er worden geen leges bodemtoets berekend indien de grond voor het bouwplan na vergunningverlening door de gemeente aan de vergunninghouder wordt overg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Onder aftrek van een bedrag van:</text:p>
                </table:table-cell>
                <table:table-cell table:style-name="entry" table:number-rows-spanned="1" table:number-columns-spanned="1">
                  <text:p text:style-name="table_al"/>
                  <text:p text:style-name="table_al"/>
                  <text:p text:style-name="table_al"/>
                  <text:p text:style-name="table_al">€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oorwaarde voor de hiervoor genoemde vermindering geldt dat deze aanvraag binnen 26 weken na de beoordeling van de conceptaanvraag of het vooroverleg moet zijn ingediend en er sprake is van een gelijk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intrekking plaatsvindt op advies van de gemeente, worden deze leges eenmalig verrekend met de leges voor het in behandeling nemen van een nieuwe aanvraag voor hetzelfde (bouw)plan op dezelfde locatie, indien deze aanvraag wordt ingediend binnen 12 weken na ontvangst van het intrekkings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en 2.3.2 weigert, bestaat aanspraak op teruggaaf van een deel van de leges. 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bij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text:span>
          <text:span text:style-name="nadrukvet">omgevingsvergunn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313,00</text:p>
                </table:table-cell>
              </table:table-row>
            </table:table>
            <text:p text:style-name="table_bottom"/>
          </text:section>
          <text:p text:style-name="al"/>
          <text:p text:style-name="al">
          <text:span text:style-name="nadrukvet">Hoofdstuk 7 Wijziging </text:span>
          <text:span text:style-name="nadrukvet">omgevingsvergunning als gevolg van wijziging project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1.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text:span>
          <text:span text:style-name="nadrukvet">zonder activiteiten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1 of 2.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Niet van toepassing.</text:p>
          <text:p text:style-name="al"/>
          <text:p text:style-name="al">
          <text:span text:style-name="nadrukvet">Hoofdstuk 10 In </text:span>
          <text:span text:style-name="nadrukvet">deze titel niet benoemde beschikk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84,00 </text:p>
                </table:table-cell>
              </table:table-row>
            </table:table>
            <text:p text:style-name="table_bottom"/>
          </text:section>
          <text:p text:style-name="al"/>
          <text:p text:style-name="al">
          <text:span text:style-name="nadrukvet">Hoofdstuk 11 Niet </text:span>
          <text:span text:style-name="nadrukvet">in behandeling nem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text:p>
                  <text:p text:style-name="table_al">van de op grond van 2.2, 2.3.1.1, 2.3.2, 2.3.3, 2.3.4, 2.3.5, 2.3.7, 2.3.8, 2.3.9, 2.3.10 en/of 2.3.11 verschuldigde leges in rekening gebrach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onder aftrek van: </text:p>
                  <text:p text:style-name="table_al">indien deze aanvraag wordt ingediend binnen 12 weken na de mededeling (van de beslissing) om de aanvraag niet verder in behandeling te nemen.</text:p>
                </table:table-cell>
                <table:table-cell table:style-name="entry" table:number-rows-spanned="1" table:number-columns-spanned="1">
                  <text:p text:style-name="table_al"/>
                  <text:p text:style-name="table_al">€652,00</text:p>
                </table:table-cell>
              </table:table-row>
            </table:table>
            <text:p text:style-name="table_bottom"/>
          </text:section>
          <text:p text:style-name="al"/>
          <text:p text:style-name="al">
          <text:span text:style-name="nadrukvet">Hoofdstuk 12 Overschrijv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leges voor het in behandeling nemen van een aanvraag tot het overschrijven van een verleende omgevingsvergunning:</text:p>
                </table:table-cell>
                <table:table-cell table:style-name="entry" table:number-rows-spanned="1" table:number-columns-spanned="1">
                  <text:p text:style-name="table_al">€ 229,00</text:p>
                </table:table-cell>
              </table:table-row>
            </table:table>
            <text:p text:style-name="table_bottom"/>
          </text:section>
          <text:p text:style-name="al"/>
          <text:p text:style-name="al">
          <text:span text:style-name="nadrukvet">Hoofdstuk 13 Verlenging </text:span>
        </text:p>
          <text:p text:style-name="al">Niet van toepassing.</text:p>
          <text:p text:style-name="al"/>
          <text:p text:style-name="al"/>
          <text:p text:style-name="al">
          <text:span text:style-name="nadrukvet">Titel 3</text:span>
          <text:span text:style-name="nadrukvet">Dienstverlening vallend onder </text:span>
          <text:span text:style-name="nadrukvet">Europese</text:span>
          <text:span text:style-name="nadrukvet"> dienstenrichtlijn</text:span>
        </text:p>
          <text:p text:style-name="al">
          <text:span text:style-name="nadrukvet">Hoofdstuk 1 Horeca</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tot het verkrijgen van een vergunning op grond van artikel 3 van de Alcoholwet </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het wijzigen van de persoon van de leidinggevende, niet zijnde de exploitant, op het aanhangsel van een verleende vergunning als bedoeld in onderdeel 3.1.1</text:p>
                </table:table-cell>
                <table:table-cell table:style-name="entry" table:number-rows-spanned="1" table:number-columns-spanned="1">
                  <text:p text:style-name="table_al"/>
                  <text:p text:style-name="table_al"/>
                  <text:p text:style-name="table_al">€123,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tot het verkrijgen van een ontheffing van het verbod tot het uitoefenen van een horecabedrijf zonder daartoe strekkende vergunning als bedoeld in artikel 35 van de Alcoholwet </text:p>
                </table:table-cell>
                <table:table-cell table:style-name="entry" table:number-rows-spanned="1" table:number-columns-spanned="1">
                  <text:p text:style-name="table_al"/>
                  <text:p text:style-name="table_al"/>
                  <text:p text:style-name="table_al">€ 19,25</text:p>
                </table:table-cell>
              </table:table-row>
            </table:table>
            <text:p text:style-name="table_bottom"/>
          </text:section>
          <text:p text:style-name="al"/>
          <text:p text:style-name="al">
          <text:span text:style-name="nadrukvet">Hoofdstuk 2 Vergunningen APV (Organiseren evenementen of markten etc.)</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ud artike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een evenement als bedoeld in artikel 2:25 APV zijnde een braderie, beurs, autoshow, bruidshow, circus of een Pasar Malam en het organiseren van een snuffelmarkt als bedoeld in artikel 5:23 APV</text:p>
                </table:table-cell>
                <table:table-cell table:style-name="entry" table:number-rows-spanned="1" table:number-columns-spanned="1">
                  <text:p text:style-name="table_al"/>
                  <text:p text:style-name="table_al"/>
                  <text:p text:style-name="table_al">€ 139,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organiseren van een evenement als bedoeld in artikel 2:25 APV voor zover niet vallende onder 3.2.1.2 en 3.2.1.4</text:p>
                </table:table-cell>
                <table:table-cell table:style-name="entry" table:number-rows-spanned="1" table:number-columns-spanned="1">
                  <text:p text:style-name="table_al">€ 69,7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organiseren van een evenement als bedoeld in artikel 2:25 APV (niet vallende onder 3.2.1.2 en 3.2.1.3) waarvan de aard of de publieksaantrekkende werking vanuit een oogpunt van openbare orde en veiligheid dusdanig grootschalig is dat daarin zonder nadere ordening niet kan worden voorzien</text:p>
                </table:table-cell>
                <table:table-cell table:style-name="entry" table:number-rows-spanned="1" table:number-columns-spanned="1">
                  <text:p text:style-name="table_al"/>
                  <text:p text:style-name="table_al"/>
                  <text:p text:style-name="table_al">€ 494,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exploiteren van een inrichting als bedoeld in artikel 2:28 APV </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wijzigen van de persoon van de leidinggevende op het aanhangsel van de verleende vergunning, niet zijnde de houder van de inrichting, het toevoegen of wijzigen van een lokaliteit of een terras als bedoeld in artikel 2:34 A APV</text:p>
                </table:table-cell>
                <table:table-cell table:style-name="entry" table:number-rows-spanned="1" table:number-columns-spanned="1">
                  <text:p text:style-name="table_al"/>
                  <text:p text:style-name="table_al"/>
                  <text:p text:style-name="table_al">€ 123,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exploiteren van een inrichting als bedoeld in artikel 2:28 APV inclusief een bij de inrichting behorend terras als bedoeld in artikel 2:34 A APV</text:p>
                </table:table-cell>
                <table:table-cell table:style-name="entry" table:number-rows-spanned="1" table:number-columns-spanned="1">
                  <text:p text:style-name="table_al"/>
                  <text:p text:style-name="table_al"/>
                  <text:p text:style-name="table_al">€ 943,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exploiteren van een terras als bedoeld in artikel 2:34 A APV</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houden van een collecte (inzameling van geld of goederen) als bedoeld in artikel 5:13 APV</text:p>
                </table:table-cell>
                <table:table-cell table:style-name="entry" table:number-rows-spanned="1" table:number-columns-spanned="1">
                  <text:p text:style-name="table_al">€ 68,6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innemen van een standplaats als bedoeld in artikel 5:18 APV</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het plaatsen van voorwerpen op, onder, in, boven of aan een openbare plaats of openbaar water als bedoeld in artikel 2:10 A APV; waarbij een oppervlakte in gebruik wordt genom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text:span text:style-name="sup">2</text:span> tot en met 9 m<text:span text:style-name="sup">2</text:span></text:p>
                </table:table-cell>
                <table:table-cell table:style-name="entry" table:number-rows-spanned="1" table:number-columns-spanned="1">
                  <text:p text:style-name="table_al">€ 4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m<text:span text:style-name="sup">2</text:span> tot en met 99 m<text:span text:style-name="sup">2</text:spa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text:span text:style-name="sup">2</text:span> en meer</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enten als bedoeld in artikel 5:15 APV</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het aanbieden van deelvoertuigen als bedoeld in artikel 5:12 B APV</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De onder 3.2.1.2, 3.2.1.3, 3.2.1.5, 3.2.1.6 en 3.2.1.8 genoemde bedragen worden verhoogd met een bedrag van de voorafgaand aan het in behandeling nemen van de aanvraag aan de aanvrager meegedeelde kosten van het advies van de Omgevingsdienst Zuid-Holland Zuid aan het college van burgemeester en wethouders, berekend aan de hand van het begrote aantal daarmee gemoeide uren tegen een tarief van:</text:p>
                  <text:p text:style-name="table_al">per kwartier of een gedeelte daarvan.</text:p>
                </table:table-cell>
                <table:table-cell table:style-name="entry" table:number-rows-spanned="1" table:number-columns-spanned="1">
                  <text:p text:style-name="table_al"/>
                  <text:p text:style-name="table_al"/>
                  <text:p text:style-name="table_al">€ 30,35</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Indien bij een aanvraag tot het verkrijgen van een vergunning als bedoeld in het tweede lid,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exploiteren van een seksinrichting als bedoeld in artikel 3:4 APV</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de persoon van de leidinggevende, niet zijnde de exploitant, op het aanhangsel van een verleende vergunning als bedoeld in artikel 3:4 APV </text:p>
                </table:table-cell>
                <table:table-cell table:style-name="entry" table:number-rows-spanned="1" table:number-columns-spanned="1">
                  <text:p text:style-name="table_al"/>
                  <text:p text:style-name="table_al"/>
                  <text:p text:style-name="table_al">€126,00</text:p>
                </table:table-cell>
              </table:table-row>
            </table:table>
            <text:p text:style-name="table_bottom"/>
          </text:section>
          <text:p text:style-name="al"/>
          <text:p text:style-name="al">
          <text:span text:style-name="nadrukvet">Hoofdstuk 4 Huisvestingswet </text:span>
          <text:span text:style-name="nadrukvet">2014</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p text:style-name="table_al"/>
                  <text:p text:style-name="table_al">€246,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p text:style-name="table_al"/>
                  <text:p text:style-name="table_al">€246,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p text:style-name="table_al"/>
                  <text:p text:style-name="table_al">€24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ext:p text:style-name="table_al"/>
                  <text:p text:style-name="table_al">€246,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per te vormen appartementsrecht of afzonderlijke woning.</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t het verlenen van een verhuurvergunning opkoopbescherming, als bedoeld artikel 41, lid 1 van de Huisvestingswet 2014 en artikel 3.4, lid 1 van de Huisvestingsverordening</text:p>
                </table:table-cell>
                <table:table-cell table:style-name="entry" table:number-rows-spanned="1" table:number-columns-spanned="1">
                  <text:p text:style-name="table_al"/>
                  <text:p text:style-name="table_al"/>
                  <text:p text:style-name="table_al">€476,00</text:p>
                </table:table-cell>
              </table:table-row>
            </table:table>
            <text:p text:style-name="table_bottom"/>
          </text:section>
          <text:p text:style-name="al"/>
          <text:p text:style-name="al">
          <text:span text:style-name="nadrukvet">Hoofdstuk 5 Leefmilieuverordening </text:span>
        </text:p>
          <text:p text:style-name="al">Niet van toepassing.</text:p>
          <text:p text:style-name="al"/>
          <text:p text:style-name="al">
          <text:span text:style-name="nadrukvet">Hoofdstuk 6 Brandbeveiligingsverordening</text:span>
        </text:p>
          <text:p text:style-name="al">Niet van toepassing.</text:p>
          <text:p text:style-name="al"/>
          <text:p text:style-name="al">
          <text:span text:style-name="nadrukvet">Hoofdstuk 7 Overige vergunningen, ontheffingen, beschikkingen of teruggaafbepalingen</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bod om ten behoeve van publiek op te treden als straatartiest, straatfotograaf, tekenaar, filmoperateur, gids of straatmuzikant als bedoeld in artikel 2:9 APV </text:p>
                </table:table-cell>
                <table:table-cell table:style-name="entry" table:number-rows-spanned="1" table:number-columns-spanned="1">
                  <text:p text:style-name="table_al"/>
                  <text:p text:style-name="table_al">€ 19,15</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verbod op het parkeren van reclamevoertuigen als bedoeld in artikel 5:7 APV </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het verbod om afvalstoffen op voor het publiek zichtbare plaats in de open lucht en buiten een inrichting in de zin van de Wet milieubeheer op te slaan of opgeslagen te hebben, als bedoeld in artikel 22 van de Afvalstoffenverordening Dordrecht </text:p>
                </table:table-cell>
                <table:table-cell table:style-name="entry" table:number-rows-spanned="1" table:number-columns-spanned="1">
                  <text:p text:style-name="table_al"/>
                  <text:p text:style-name="table_al"/>
                  <text:p text:style-name="table_al">€337,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bod tot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16 van de Afvalstoffenverordening Dordrecht</text:p>
                </table:table-cell>
                <table:table-cell table:style-name="entry" table:number-rows-spanned="1" table:number-columns-spanned="1">
                  <text:p text:style-name="table_al"/>
                  <text:p text:style-name="table_al"/>
                  <text:p text:style-name="table_al"/>
                  <text:p text:style-name="table_al">€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a. een ontheffing van de route gevaarlijke stoffen zoals bedoeld in artikel 29 van de Wet vervoer gevaarlijke stoffen.</text:p>
                  <text:p text:style-name="table_al">b. een verlenging van een ontheffing voor vervoer van gevaarlijke stoffen.</text:p>
                </table:table-cell>
                <table:table-cell table:style-name="entry" table:number-rows-spanned="1" table:number-columns-spanned="1">
                  <text:p text:style-name="table_al">€252,00</text:p>
                  <text:p text:style-name="table_al">€152,00</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een toestemming voor het laden en lossen van gevaarlijke stoffen, waaronder vuurwerk, op een voor publiek toegankelijke plaats binnen de bebouwde kom ingevolge de Wet vervoer gevaarlijke stoffen.</text:p>
                </table:table-cell>
                <table:table-cell table:style-name="entry" table:number-rows-spanned="1" table:number-columns-spanned="1">
                  <text:p text:style-name="table_al"/>
                  <text:p text:style-name="table_al"/>
                  <text:p text:style-name="table_al">€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Van de overeenkomstig de in de hoofdstukken 1, 2 en 3 van titel III begrepen onderdelen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1</text:p>
                </table:table-cell>
                <table:table-cell table:style-name="entry" table:number-rows-spanned="1" table:number-columns-spanned="1">
                  <text:p text:style-name="table_al">a. op een verzoek afwijzend wordt beschikt;</text:p>
                  <text:p text:style-name="table_al">b. 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2</text:p>
                </table:table-cell>
                <table:table-cell table:style-name="entry" table:number-rows-spanned="1" table:number-columns-spanned="1">
                  <text:p text:style-name="table_al">Terugbetaling van de leges als bedoeld in 3.7.4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text:p>
                  <text:p text:style-name="table_al">met een maximum van 2 uur.</text:p>
                </table:table-cell>
                <table:table-cell table:style-name="entry" table:number-rows-spanned="1" table:number-columns-spanned="1">
                  <text:p text:style-name="table_al"/>
                  <text:p text:style-name="table_al">€60,70</text:p>
                </table:table-cell>
              </table:table-row>
            </table:table>
            <text:p text:style-name="table_bottom"/>
          </text:section>
          <text:p text:style-name="al"/>
          <text:p text:style-name="al">Behorende bij raadsbesluit van 8 november 2022.</text:p>
          <text:p text:style-name="al"/>
          <text:p text:style-name="al">De griffier,</text:p>
          <text:p text:style-name="al"/>
          <text:p text:style-name="al"/>
          <text:p text:style-name="al">A.E.T. Wep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98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8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8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01</meta:user-defined>
    <meta:user-defined meta:name="DCTERMS.W3CDTF/OVERHEIDop.jaargang">2022</meta:user-defined>
    <meta:user-defined meta:name="OVERHEIDop.publicationIssue">534980</meta:user-defined>
    <meta:user-defined meta:name="OVERHEIDop.betreftRegeling">CVDR685042_1</meta:user-defined>
    <meta:user-defined meta:name="xs:date/OVERHEIDop.startdatum">2023-01-01</meta:user-defined>
    <meta:user-defined meta:name="OVERHEIDop.GmbID/DC.identifier">gmb-2022-534980</meta:user-defined>
    <meta:user-defined meta:name="OVERHEIDop.versieInformatie"/>
  </office:meta>
</office:document-meta>
</file>