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MONUMENTAAL PAND, P W JANSSENWEG 74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monumentaal pand op het perceel P W Janssenweg 74 te Jubbega  (22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9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MONUMENTAAL PAND, P W JANSSENWEG 74 JUBBEGA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65</meta:user-defined>
    <meta:user-defined meta:name="OVERHEIDop.GmbID/DC.identifier">gmb-2022-534965</meta:user-defined>
    <meta:user-defined meta:name="OVERHEIDop.versieInformatie"/>
  </office:meta>
</office:document-meta>
</file>