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SCHIJFZONE PARKEERTERREIN VERSTEGHEHOF GARDEREN</text:p>
      <text:section text:name="regeling_id1-3-2" text:style-name="regeling">
        <text:section text:name="aanhef_id1-3-2-1" text:style-name="aanhef">
          <text:section text:name="context_id1-3-2-1-1" text:style-name="context">
            <text:p text:style-name="context.al">
            <text:span text:style-name="nadrukvet">PARKEERSCHIJFZONE PARKEERTERREIN VERSTEGHEHOF GARDEREN</text:span>
          </text:p>
            <text:p text:style-name="context_bottom"/>
          </text:section>
          <text:p text:style-name="aanhef_wie">Dit verkeersbesluit is gebaseerd op de volgende wet- en regelgeving</text:p>
          <text:p text:style-name="aanhef_wie">a. Artikel 15, eerste lid WVW 1994. Hierin staat vermeld dat een verkeersbesluit moet worden genomen voor de plaatsing van aangewezen verkeerstekens voor zover daardoor een gebod of verbod ontstaat. In artikel 12 BABW staat voor welke verkeerstekens dit geldt. </text:p>
          <text:p text:style-name="aanhef_wie">b. Artikel 18, eerste lid WVW 1994. Hieruit wordt afgeleid dat het gemeentebestuur bevoegd is tot het nemen van dit besluit. </text:p>
          <text:p text:style-name="aanhef_wie">c. Artikel 24 BABW. Hierin staat vermeld dat er overleg moet plaatsvinden met de korpschef van de desbetreffende politieregio. </text:p>
          <text:p text:style-name="aanhef_wie">d. De Mandaatregeling Gemeente Barneveld, vastgesteld op 21 juli 2014. Het nemen van verkeersbesluiten is hierin gemandateerd aan het afdelingshoofd van de afdeling Vastgoed en Infrastructuur. </text:p>
          <text:section text:name="considerans_id1-3-2-1-7" text:style-name="considerans">
            <text:p text:style-name="tussenkopcur">
            <text:span text:style-name="nadrukvet"/>
          </text:p>
            <text:p text:style-name="tussenkopcur">
            <text:span text:style-name="nadrukvet">Overwegingen ten aanzien van het besluit</text:span>
          </text:p>
            <text:p text:style-name="considerans.al">1. Door Plaatselijk Belang Garderen (PBG) en de Garderense Ondernemers Vereniging (GOV) is verzocht om een blauwe zone in te stellen op het parkeerterrein Versteghehof, gelegen aan de Putterweg in Garderen. </text:p>
            <text:p text:style-name="considerans.al">2. De maatregel is vanaf het zomerseizoen 2020 als pilot uitgevoerd en heeft zijn effect bewezen. Daarom wordt het instellen van een blauwe zone definitief gemaakt. </text:p>
            <text:p text:style-name="considerans.al">3. Ten opzichte van de pilot is er aanvullend voor gekozen de blauwe zone enkel tijdens het zomerseizoen in te stellen, dit betreft de periode april t/m oktober. </text:p>
            <text:p text:style-name="considerans.al">4. Vanwege de ontwikkeling van een aantal woningen en een appartementencomplex wordt het parkeerterrein anders ingericht. De gewijzigde regeling treed in werking bij openstelling van nieuwe parkeerterrein. </text:p>
            <text:p text:style-name="considerans.al">5. De maatregel is onderdeel van een integraal parkeerplan, waarbij parkeerterreinen buiten het centrum worden verwezen zodat bezoekers/langparkeerders zoveel mogelijk buiten het centrum parkeren. </text:p>
            <text:p text:style-name="considerans.al">6. De maatregel geldt tussen 09.00 en 18.00 uur in de periode april t/m oktober. </text:p>
            <text:p text:style-name="considerans.al">7. Voor bovenstaande maatregel is een verkeersbesluit vereist. </text:p>
            <text:p text:style-name="considerans.al">8. Voor de wijziging is overleg gevoerd met PBG en GOV. </text:p>
            <text:p text:style-name="considerans.al">9. Er is overleg gevoerd met de politie. </text:p>
            <text:p text:style-name="considerans.al">10. Het parkeerterrein is in eigendom en beheer bij de gemeente Barneveld. </text:p>
            <text:p text:style-name="considerans.al">11. Het verkeersbesluit moet worden gepubliceerd in het digitaal gemeenteblad waarbij belanghebbenden op de mogelijkheid wordt gewezen binnen zes weken een zienswijze bij het college van burgemeester en wethouders van Barneveld in te dienen.</text:p>
            <text:p text:style-name="considerans_bottom"/>
          </text:section>
          <text:section text:name="afkondiging_id1-3-2-1-8"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
            <text:span text:style-name="nadrukvet">Verkeersmaatregelen:</text:span>
          </text:p>
            <text:list text:style-name="id1-3-2-2-1-2">
              <text:list-item text:style-override="id1-3-2-2-1-2-1">
                <text:number>1.</text:number>
                <text:p text:style-name="al">Het instellen van een parkeerschijfzone (max 2 uur) tussen 09.00 en 18.00 uur in de periode april t/m oktober door het aanbrengen van borden E10-max. 2 h (zone begin en einde) en onderbord ’09 - 18 h, april t/m oktober’ van het RVV 1990 en het aanbrengen van een blauwe markering langs 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4 februari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S.J.P. </text:span>
            <text:span text:style-name="achternaam">van Ee.Looijmans </text:span>
          </text:span></text:p>
            <text:p><text:span text:style-name="functie">hoofd afdeling Vastgoed en Infrastructuur</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Het verkeersbesluit wordt gepubliceerd in het digitaal gemeenteblad en ligt gedurende 6 weken, vanaf 1 december 2022 t/m 11 januari 2023 ter inzage bij de Balie Bouwen, Wonen en Leefomgeving in het gemeentehuis van Barneveld. </text:p>
          <text:p text:style-name="bezwaarschrift_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9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PARKEERSCHIJFZONE PARKEERTERREIN VERSTEGHEHOF GARDEREN - Gar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Weg</meta:user-defined>
    <meta:user-defined meta:name="DC.title">VERKEERSBESLUIT PARKEERSCHIJFZONE PARKEERTERREIN VERSTEGHEHOF GARDEREN</meta:user-defined>
    <meta:user-defined meta:name="DCTERMS.W3CDTF/DCTERMS.available">2022-12-01</meta:user-defined>
    <meta:user-defined meta:name="OVERHEIDop.externeBijlage">Bijlage 1 publicatie tekst|exb-2022-65998</meta:user-defined>
    <meta:user-defined meta:name="OVERHEIDop.externeBijlage">Bijlage 2 Tekening|exb-2022-65999</meta:user-defined>
    <meta:user-defined meta:name="DCTERMS.W3CDTF/OVERHEIDop.jaargang">2022</meta:user-defined>
    <meta:user-defined meta:name="OVERHEIDop.publicationIssue">534957</meta:user-defined>
    <meta:user-defined meta:name="OVERHEIDop.GmbID/DC.identifier">gmb-2022-534957</meta:user-defined>
    <meta:user-defined meta:name="OVERHEIDop.versieInformatie"/>
  </office:meta>
</office:document-meta>
</file>