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Kerstfair in Babyloniënbroek</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
              <text:span text:style-name="nadrukcur">
                <text:span text:style-name="nadrukvet">Babyloniënbroek: Kerstfair (02022-037298)</text:span>
              </text:span>
            </text:span>
          </text:p>
            <text:p text:style-name="common-al"/>
            <text:p text:style-name="common-al">Stal Cherokee ( ‘t Hillse Hof) organiseert op 9 en 10 december 2022 een Kerstfair aan de Hillsestraat 30 in Babyloniënbroek. Op vrijdag van 12.00 tot 20.00 uur en zaterdag van 10.00 tot 16.00 uur. Tijdens de fair staan er verschillende kramen waar van alles verkocht wordt. Voor meer info zie facebookpagina Brocanfe ‘t Hillse Hof. </text:p>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34956</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956</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956</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tena - Evenementenvergunning voor Kerstfair in Babyloniënbroek</meta:user-defined>
    <meta:user-defined meta:name="DCTERMS.W3CDTF/DCTERMS.available">2022-12-01</meta:user-defined>
    <meta:user-defined meta:name="DCTERMS.W3CDTF/OVERHEIDop.jaargang">2022</meta:user-defined>
    <meta:user-defined meta:name="OVERHEIDop.publicationIssue">534956</meta:user-defined>
    <meta:user-defined meta:name="OVERHEIDop.GmbID/DC.identifier">gmb-2022-534956</meta:user-defined>
    <meta:user-defined meta:name="OVERHEIDop.versieInformatie"/>
  </office:meta>
</office:document-meta>
</file>