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PLAATSEN VAN EEN WINDMOLEN, OUDEWEG 2 TE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anderen van het plaatsen van een windmolen op de locatie Oudeweg 2 Gersloot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05-12-2022 gedurende zes weken ter inzage in het gemeentehuis.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>Tevens zijn de stukken digitaal raadpleegbaar via de website ruimtelijke plannen (NL.IMRO.0074.OVOudeweg2GS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<text:a xlink:href="mailto:gemeente@heerenveen.nl" xlink:type="simple">gemeente@heerenveen.nl</text:a>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95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PLAATSEN VAN EEN WINDMOLEN, OUDEWEG 2 TE GERSLOO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53</meta:user-defined>
    <meta:user-defined meta:name="OVERHEIDop.GmbID/DC.identifier">gmb-2022-534953</meta:user-defined>
    <meta:user-defined meta:name="OVERHEIDop.versieInformatie"/>
  </office:meta>
</office:document-meta>
</file>