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carport op locatie Beekpad 6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9 november 2022 besloten om de beslistermijn voor de aanvraag met zaaknummer Z22-005449 voor het plaatsen van een carport op locatie Beekpad 6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544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3495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5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5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plaatsen van een carport op locatie Beekpad 6 in Rijsberg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950</meta:user-defined>
    <meta:user-defined meta:name="OVERHEIDop.GmbID/DC.identifier">gmb-2022-534950</meta:user-defined>
    <meta:user-defined meta:name="OVERHEIDop.versieInformatie"/>
  </office:meta>
</office:document-meta>
</file>