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lem Andriess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118</text:span>
          </text:p>
            <text:p text:style-name="common-al">Gemeente Amstelveen heeft op 29 november 2022 een aanvraag omgevingsvergunning ontvangen voor het plaatsen van een blokhut in de tuin. De locatie is Willem Andriessenl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311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94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4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4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illem Andriessenlaan 1 in Amstel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49</meta:user-defined>
    <meta:user-defined meta:name="OVERHEIDop.GmbID/DC.identifier">gmb-2022-534949</meta:user-defined>
    <meta:user-defined meta:name="OVERHEIDop.versieInformatie"/>
  </office:meta>
</office:document-meta>
</file>