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van 18 november tot en met 16 december 2022 aan Engelse Hoek te Jaarsv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een container op het erf van de Engelse Hoek te Jaarsveld van 18 november t/m 16 december 2022. De ontheffing is op 22 november 2022 aan de vergunninghouder gezonden en geregistreerd onder zaaknummer Z.010104.</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text:span text:style-name="nadrukondlijn">daisy.kusi@lopik.n</text:spa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494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4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4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104</meta:user-defined>
    <dc:language>nl</dc:language>
    <meta:user-defined meta:name="OVERHEIDop.locatietype/OVERHEIDop.gebiedsmarkering">Weg</meta:user-defined>
    <meta:user-defined meta:name="DC.title">Ontheffing voor het plaatsen van een container van 18 november tot en met 16 december 2022 aan Engelse Hoek te Jaarsveld</meta:user-defined>
    <meta:user-defined meta:name="DCTERMS.W3CDTF/DCTERMS.available">2022-12-01</meta:user-defined>
    <meta:user-defined meta:name="DCTERMS.W3CDTF/OVERHEIDop.jaargang">2022</meta:user-defined>
    <meta:user-defined meta:name="OVERHEIDop.publicationIssue">534947</meta:user-defined>
    <meta:user-defined meta:name="OVERHEIDop.GmbID/DC.identifier">gmb-2022-534947</meta:user-defined>
    <meta:user-defined meta:name="OVERHEIDop.versieInformatie"/>
  </office:meta>
</office:document-meta>
</file>