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kerksteeg 2 en Turfsteeg 6-7-8-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oorderkerksteeg 2 en Turfsteeg 6-7-8-9</text:span>, wijzigen vier naar drie woonstudio's.</text:p>
            <text:p text:style-name="common-al">Ingediend op 28 november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493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3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3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oorderkerksteeg 2 en Turfsteeg 6-7-8-9 INGEDIENDE AANVRAAG OMGEVINGSVERGUN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39</meta:user-defined>
    <meta:user-defined meta:name="OVERHEIDop.GmbID/DC.identifier">gmb-2022-534939</meta:user-defined>
    <meta:user-defined meta:name="OVERHEIDop.versieInformatie"/>
  </office:meta>
</office:document-meta>
</file>