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gebruiken van de bedrijfswoning als woning op het perceel Baar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22 een besluit genomen op de aanvraag met zaaknummer Z/21/643715 voor een Omgevingsvergunning voor het tijdelijk gebruiken van de bedrijfswoning als woning op locatie Baarslagweg 2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gebruiken van de bedrijfswoning als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gebruiken van de bedrijfswoning als woning op het perceel Baarslagweg 2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3493</meta:user-defined>
    <meta:user-defined meta:name="OVERHEIDop.GmbID/DC.identifier">gmb-2022-53493</meta:user-defined>
    <meta:user-defined meta:name="OVERHEIDop.versieInformatie"/>
  </office:meta>
</office:document-meta>
</file>