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bouwplaats, Bootsmastraat 23, 2722C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93121</text:p>
            <text:p text:style-name="common-al">Het product:omgevingsvergunning</text:p>
            <text:p text:style-name="common-al">De omschrijving van de zaak:het realiseren van een bouwplaats</text:p>
            <text:p text:style-name="common-al">De ontvangstdatum van de zaak:13 oktober 2022</text:p>
            <text:p text:style-name="common-al">De globale locatie:Bootsmastraat 23, 2722CS Zoetermeer</text:p>
            <text:p text:style-name="common-al">
            <text:span text:style-name="nadrukvet">Besluitgegevens</text:span>
          </text:p>
            <text:p text:style-name="common-al">De besluitdatum:29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492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2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2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otsmastraat 23, 2722CS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realiseren van een bouwplaats, Bootsmastraat 23, 2722CS Zoetermee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21</meta:user-defined>
    <meta:user-defined meta:name="OVERHEIDop.GmbID/DC.identifier">gmb-2022-534921</meta:user-defined>
    <meta:user-defined meta:name="OVERHEIDop.versieInformatie"/>
  </office:meta>
</office:document-meta>
</file>