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angeweg 157, 4133 A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9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1126 op het perceel Langeweg 157, 4133 AW Vianen. De vergunning is verleend. Het besluit betreft het vernieuwen van bestaande erfafscheiding en verplaatsen van fietsenschuurtj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49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26</meta:user-defined>
    <dc:language>nl</dc:language>
    <meta:user-defined meta:name="OVERHEIDop.locatietype/OVERHEIDop.gebiedsmarkering">Punt</meta:user-defined>
    <meta:user-defined meta:name="DC.title">Besluit aanvraag omgevingsvergunning (regulier) Langeweg 157, 4133 AW Vian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18</meta:user-defined>
    <meta:user-defined meta:name="OVERHEIDop.GmbID/DC.identifier">gmb-2022-534918</meta:user-defined>
    <meta:user-defined meta:name="OVERHEIDop.versieInformatie"/>
  </office:meta>
</office:document-meta>
</file>