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kamerverhuur, District Oost Breda, Verlengde Poolseweg 2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34</text:p>
            <text:p text:style-name="common-al">Ingekomen: 29-11-2022</text:p>
            <text:p text:style-name="common-al">Locatie: District Oost Breda, Verlengde Poolseweg 2 4818CL Breda</text:p>
            <text:p text:style-name="common-al">Projectomschrijving: het leg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91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1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1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334</meta:user-defined>
    <meta:user-defined meta:name="DCTERMS.abstract">het legaliseren van kamerverhuur</meta:user-defined>
    <dc:language>nl</dc:language>
    <meta:user-defined meta:name="OVERHEIDop.locatietype/OVERHEIDop.gebiedsmarkering">Punt</meta:user-defined>
    <meta:user-defined meta:name="DC.title">Aanvraag omgevingsvergunning, het legaliseren van kamerverhuur, District Oost Breda, Verlengde Poolseweg 2 4818CL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17</meta:user-defined>
    <meta:user-defined meta:name="OVERHEIDop.GmbID/DC.identifier">gmb-2022-534917</meta:user-defined>
    <meta:user-defined meta:name="OVERHEIDop.versieInformatie"/>
  </office:meta>
</office:document-meta>
</file>