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Geluidsbelastingk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Almere maken bekend dat op 22 november 2022 de geluidsbelastingkaart is vastgesteld als bedoeld in artikel 11.6 lid 4 van de Wet milieubeheer.</text:p>
            <text:p text:style-name="al"/>
            <text:p text:style-name="al">De verplichting tot het opstellen van een geluidsbelastingkaart vloeit voort uit de implementatie van de Europese Richtlijn omgevingslawaai. De kaart geeft de geluidsbelasting weer vanwege wegverkeer, railverkeer en industrieterreinen.</text:p>
            <text:p text:style-name="al"/>
            <text:p text:style-name="al">Tegen de vaststelling van de kaart is geen bezwaar of beroep mogelijk omdat de geluidskaart de feitelijke situatie weergeeft. De kaart dient als input voor het ‘Actieplan geluid’ dat in 2024 door het college wordt vastgesteld. In het actieplan staan beleidsvoornemens en concrete maatregelen om de akoestische situatie te verbeteren. Het is dan voor eenieder mogelijk om over het ontwerpactieplan een zienswijze in te dienen.</text:p>
            <text:p text:style-name="al"/>
            <text:p text:style-name="al">De geluidsbelastingkaart 2022 is als informatieve bijlage bij deze bekendmaking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OVERHEIDop.referentienummer">geen</meta:user-defined>
    <dc:language>nl</dc:language>
    <meta:user-defined meta:name="OVERHEIDop.locatietype/OVERHEIDop.gebiedsmarkering">Woonplaats</meta:user-defined>
    <meta:user-defined meta:name="DC.title">Kennisgeving vaststelling Geluidsbelastingkaart 2022</meta:user-defined>
    <meta:user-defined meta:name="DCTERMS.W3CDTF/DCTERMS.available">2022-12-01</meta:user-defined>
    <meta:user-defined meta:name="OVERHEIDop.externeBijlage">Geluidsbelastingkaart|exb-2022-65992</meta:user-defined>
    <meta:user-defined meta:name="DCTERMS.W3CDTF/OVERHEIDop.jaargang">2022</meta:user-defined>
    <meta:user-defined meta:name="OVERHEIDop.publicationIssue">534911</meta:user-defined>
    <meta:user-defined meta:name="OVERHEIDop.GmbID/DC.identifier">gmb-2022-534911</meta:user-defined>
    <meta:user-defined meta:name="OVERHEIDop.versieInformatie"/>
  </office:meta>
</office:document-meta>
</file>