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verwijderen van asbest (Hermelijn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1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5D6F24C-DD19-4E1F-963C-19C1B69A3607" xlink:type="simple">http://www.nijmegen.nl/vergunningpagina/?guid=C5D6F24C-DD19-4E1F-963C-19C1B69A36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9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65 te Nijmegen: verwijderen van asbest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03</meta:user-defined>
    <meta:user-defined meta:name="OVERHEIDop.GmbID/DC.identifier">gmb-2022-534903</meta:user-defined>
    <meta:user-defined meta:name="OVERHEIDop.versieInformatie"/>
  </office:meta>
</office:document-meta>
</file>