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039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verwijderen van asbest - bron 1 (Aldenhof 80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1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6AE9B88-3599-43CE-8B2F-7A88DE904A09" xlink:type="simple">http://www.nijmegen.nl/vergunningpagina/?guid=A6AE9B88-3599-43CE-8B2F-7A88DE904A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90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0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0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039 te Nijmegen: verwijderen van asbest - bron 1 - meldingen - Melding ontva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02</meta:user-defined>
    <meta:user-defined meta:name="OVERHEIDop.GmbID/DC.identifier">gmb-2022-534902</meta:user-defined>
    <meta:user-defined meta:name="OVERHEIDop.versieInformatie"/>
  </office:meta>
</office:document-meta>
</file>