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1">
      <style:table-column-properties style:rel-column-width="28*"/>
    </style:style>
    <style:style style:family="table-column" style:parent-style-name="colspec" style:name="id1-3-2-2-1-3-1-2">
      <style:table-column-properties style:rel-column-width="59*"/>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42*"/>
    </style:style>
    <style:style style:family="table-column" style:parent-style-name="colspec" style:name="id1-3-2-4-3-1-3">
      <style:table-column-properties style:rel-column-width="23*"/>
    </style:style>
    <style:style style:family="table-column" style:parent-style-name="colspec" style:name="id1-3-2-4-3-1-4">
      <style:table-column-properties style:rel-column-width="2*"/>
    </style:style>
    <style:style style:family="table-column" style:parent-style-name="colspec" style:name="id1-3-2-4-3-1-5">
      <style:table-column-properties style:rel-column-width="7*"/>
    </style:style>
  </office:automatic-styles>
  <office:body>
    <office:text>
      <text:p text:style-name="new_page_staatscourant"/>
      <text:p text:style-name="single-kop-titel">Verordening op de heffing en de invordering van precariobelasting 2023</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4 oktober 2022;</text:p>
            <text:p text:style-name="al"/>
            <text:p text:style-name="al">gehoord de raadscommissie van 27 oktober 2022;</text:p>
            <text:p text:style-name="al"/>
            <text:p text:style-name="al">gelet op </text:p>
            <text:p text:style-name="al">artikel 228 van de Gemeentewet </text:p>
            <text:p text:style-name="al"/>
            <text:p text:style-name="al">Besluit:</text:p>
            <text:list text:style-name="id1-3-2-1-1-11">
              <text:list-item text:style-override="id1-3-2-1-1-11-1">
                <text:number>1.</text:number>
                <text:p text:style-name="al">De Verordening op de heffing en de invordering van precariobelasting 2023 vast te stellen.</text:p>
              </text:list-item>
              <text:list-item text:style-override="id1-3-2-1-1-11-2">
                <text:number>2.</text:number>
                <text:p text:style-name="al">De Verordening op de heffing en de invordering van precariobelasting 2022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Jaar</text:p>
                  </table:table-cell>
                  <table:table-cell table:style-name="entry" table:number-rows-spanned="1" table:number-columns-spanned="1">
                    <text:p text:style-name="table_al">Een kalenderjaar</text:p>
                  </table:table-cell>
                </table:table-row>
                <table:table-row table:style-name="row">
                  <table:table-cell table:style-name="entry" table:number-rows-spanned="1" table:number-columns-spanned="1">
                    <text:p text:style-name="table_al">Maand</text:p>
                  </table:table-cell>
                  <table:table-cell table:style-name="entry" table:number-rows-spanned="1" table:number-columns-spanned="1">
                    <text:p text:style-name="table_al">Een kalendermaand</text:p>
                  </table:table-cell>
                </table:table-row>
                <table:table-row table:style-name="row">
                  <table:table-cell table:style-name="entry" table:number-rows-spanned="1" table:number-columns-spanned="1">
                    <text:p text:style-name="table_al">Dag</text:p>
                  </table:table-cell>
                  <table:table-cell table:style-name="entry" table:number-rows-spanned="1" table:number-columns-spanned="1">
                    <text:p text:style-name="table_al">Een etmaal (een periode van 24 uren, aanvangende te 00.00 uur, of een gedeelte daarvan)</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Een door het gemeentebestuur verleende en in een gemeentelijke registratie opgenomen toestemming op grond waarvan een persoon een of meer voorwerpen onder, op of boven voor de openbare dienst bestemde gemeentegrond mag hebb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text:p>
            <text:p text:style-name="al">De 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waarvoor de gemeente belasting heft ingevolge de verordening op de heffing en invordering van havengeld voor het gebruik van de kaden door daarop een kiosk te plaats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Bij het hebben van voorwerpen op of boven voor de openbare dienst bestemde gemeentegrond, wordt de oppervlakte bepaald op die, welke door de voorwerpen wordt overdekt.</text:p>
              </text:list-item>
              <text:list-item text:style-override="id1-3-2-2-6-3">
                <text:number>2.</text:number>
                <text:p text:style-name="al">Bij het hebben van voorwerpen onder voor de openbare dienst bestemde gemeentegrond, wordt de oppervlakte bepaald op die uitgaande van een horizontale projectie van de voorwerpen.</text:p>
              </text:list-item>
              <text:list-item text:style-override="id1-3-2-2-6-4">
                <text:number>3.</text:number>
                <text:p text:style-name="al">Gedeelten van de in de tabel genoemde tijds- en andere eenheden worden voor een geheel gerekend, met dien verstande dat indien het belastingtijdvak gelijk is aan het kalenderjaar en het hebben van voorwerpen aanvangt in de loop van het tijdvak, de belasting zoveel twaalfden van het over een jaar te betalen bedrag beloopt als er na het aanvangstijdstip nog volle maanden van het tijdvak resteren.</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dien in de tarieventabel voor een voorwerp wel een maandtarief, maar geen dag- of weektarief is opgenomen, een gedeelte van een maand gelijkgesteld met een maand.</text:p>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geheven bij wege van aanslag.</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5">
                <text:number>4.</text:number>
                <text:p text:style-name="al">Aanslagen van minder dan € 5,00 worden niet opgelegd. Voor de toepassing van de vorige volzin wordt het totaal van de op 1 aanslagbiljet verenigde belastingaanslagen aangemerkt als 1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precariobelasting worden betaald binnen 30 dagen na dagtekening van het aanslagbiljet. </text:p>
              </text:list-item>
              <text:list-item text:style-override="id1-3-2-2-10-3">
                <text:number>2.</text:number>
                <text:p text:style-name="al">In afwijking van het eerste lid geldt, zolang de verschuldigde bedragen via automatische incasso kunnen worden afgeschreven, dat de aanslag moet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In afwijking van artikel 9, eerste lid, van de Invorderingswet 1990 moet de precariobelasting worden betaald ingeval de kennisgeving bedoeld in artikel 8, tweede lid:</text:p>
                <text:list text:style-name="id1-3-2-2-10-4-3">
                  <text:list-item text:style-override="id1-3-2-2-10-4-3-1">
                    <text:number>a.</text:number>
                    <text:p text:style-name="al">mondeling wordt gedaan, op het moment van het doen van de kennisgeving;</text:p>
                  </text:list-item>
                  <text:list-item text:style-override="id1-3-2-2-10-4-3-2">
                    <text:number>b.</text:number>
                    <text:p text:style-name="al">schriftelijk wordt gedaan, op het moment van het uitreiken van de kennisgeving, dan wel ingeval van toezending ervan, binnen 30 dagen na de dagtekening van de kennisgeving.</text:p>
                  </text:list-item>
                </text:list>
              </text:list-item>
              <text:list-item text:style-override="id1-3-2-2-10-5">
                <text:number>4.</text:number>
                <text:p text:style-name="al">De Algemene termijnenwet is niet van toepassing op de in het voorgaande lid/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precariobelasting.</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2 van 10 nov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23.</text:p>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de raad van de gemeente Texel,</text:span></text:p>
            <text:p><text:span text:style-name="functie">9 november 2022</text:span></text:p>
            <text:p><text:span text:style-name="functie"/></text:p>
            <text:p><text:span text:style-name="functie">Griffier, Voorzitter,</text:span></text:p>
            <text:p><text:span text:style-name="functie">M. de Porto M.C. Uitdehaag</text:span></text:p>
          </text:section>
        </text:section>
        <text:section text:name="bijlage_id1-3-2-4" text:style-name="bijlage">
          <text:p text:style-name="bijlage_top"/>
          <text:p text:style-name="hoofdstuk_kop"><text:span text:style-name="label"/> <text:span text:style-name="nr"/> Tarieventabel</text:p>
          <text:p text:style-name="al">Hoort bij de verordening precariobelasting 2023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Eenheid</text:p>
                </table:table-cell>
                <table:table-cell table:style-name="entry" table:number-rows-spanned="1" table:number-columns-spanned="2">
                  <text:p text:style-name="table_al">Tarief</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errassen </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7,9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Uitstallen van goederen</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7,9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nzinepompinstallaties</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45,0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Luifels</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24,7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pslagtanks</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24,7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Zonweringen</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15,8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Reclameborden (vast)</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11,26</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Reclameborden (los)</text:p>
                </table:table-cell>
                <table:table-cell table:style-name="entry" table:number-rows-spanned="1" table:number-columns-spanned="1">
                  <text:p text:style-name="table_al">per stuk per maand</text:p>
                </table:table-cell>
                <table:table-cell table:style-name="entry" table:number-rows-spanned="1" table:number-columns-spanned="1">
                  <text:p text:style-name="table_al">€</text:p>
                </table:table-cell>
                <table:table-cell table:style-name="entry" table:number-rows-spanned="1" table:number-columns-spanned="1">
                  <text:p text:style-name="table_al">4,4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laggen</text:p>
                </table:table-cell>
                <table:table-cell table:style-name="entry" table:number-rows-spanned="1" table:number-columns-spanned="1">
                  <text:p text:style-name="table_al">per stuk per maand</text:p>
                </table:table-cell>
                <table:table-cell table:style-name="entry" table:number-rows-spanned="1" table:number-columns-spanned="1">
                  <text:p text:style-name="table_al">€</text:p>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Spandoeken</text:p>
                </table:table-cell>
                <table:table-cell table:style-name="entry" table:number-rows-spanned="1" table:number-columns-spanned="1">
                  <text:p text:style-name="table_al">per stuk per dag</text:p>
                </table:table-cell>
                <table:table-cell table:style-name="entry" table:number-rows-spanned="1" table:number-columns-spanned="1">
                  <text:p text:style-name="table_al">€</text:p>
                </table:table-cell>
                <table:table-cell table:style-name="entry" table:number-rows-spanned="1" table:number-columns-spanned="1">
                  <text:p text:style-name="table_al">73,68</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utomatische weeg-, verkoop of speeltoestellen</text:p>
                </table:table-cell>
                <table:table-cell table:style-name="entry" table:number-rows-spanned="1" table:number-columns-spanned="1">
                  <text:p text:style-name="table_al">per stuk per maand</text:p>
                </table:table-cell>
                <table:table-cell table:style-name="entry" table:number-rows-spanned="1" table:number-columns-spanned="1">
                  <text:p text:style-name="table_al">€</text:p>
                </table:table-cell>
                <table:table-cell table:style-name="entry" table:number-rows-spanned="1" table:number-columns-spanned="1">
                  <text:p text:style-name="table_al">3,9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werpen niet genoemd onder 1 tot en met 11</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2,20</text:p>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34901</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901</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901</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OVERHEIDop.referentienummer">3247504</meta:user-defined>
    <meta:user-defined meta:name="DCTERMS.abstract">De  gemeentelijke belastingen moeten ieder jaar opnieuw vastgesteld worden.</meta:user-defined>
    <meta:user-defined meta:name="DCTERMS.alternative">Verordening precariobelasting 2023</meta:user-defined>
    <dc:language>nl</dc:language>
    <meta:user-defined meta:name="OVERHEIDop.locatietype/OVERHEIDop.gebiedsmarkering">Gemeente</meta:user-defined>
    <meta:user-defined meta:name="DC.title">Verordening op de heffing en de invordering van precariobelasting 2023</meta:user-defined>
    <meta:user-defined meta:name="DCTERMS.W3CDTF/DCTERMS.available">2022-12-01</meta:user-defined>
    <meta:user-defined meta:name="DCTERMS.W3CDTF/OVERHEIDop.jaargang">2022</meta:user-defined>
    <meta:user-defined meta:name="OVERHEIDop.publicationIssue">534901</meta:user-defined>
    <meta:user-defined meta:name="OVERHEIDop.betreftRegeling">CVDR685032_1</meta:user-defined>
    <meta:user-defined meta:name="xs:date/OVERHEIDop.startdatum">2022-12-09</meta:user-defined>
    <meta:user-defined meta:name="OVERHEIDop.GmbID/DC.identifier">gmb-2022-534901</meta:user-defined>
    <meta:user-defined meta:name="OVERHEIDop.versieInformatie"/>
  </office:meta>
</office:document-meta>
</file>