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Besluit  mobiel breken bouw-en sloopafval (ex art 10.52 van de Wet mileubeh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artikel 8.41 van de Wet milieubeheer maken burgemeester en wethouders van Olst-Wijhe bekend dat zij de volgende melding hebben ontvangen in het kader van het Besluit mobiel breken bouw- en sloopafval:</text:p>
            <text:p text:style-name="common-al">Kenmerk: 1773ESUITE545572022</text:p>
            <text:p text:style-name="common-al">Ingekomen: 16-11-2022</text:p>
            <text:p text:style-name="common-al">Locatie: Jan Hooglandstraat 31 8121BV Olst</text:p>
            <text:p text:style-name="common-al">Projectomschrijving: het breken van circa 4500 ton steenachtig materiaal gedurende 5 werkdagen in de periode van 7 december 2022 tot en met 14 december 2022 </text:p>
            <text:p text:style-name="common-al">Tegen deze melding kunt u geen bezwaar indienen of beroep instellen.</text:p>
            <text:p text:style-name="last-al">Nader inlichtingen Omgevingsdienst IJsselland: 088 525 1050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490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0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0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545572022</meta:user-defined>
    <meta:user-defined meta:name="DCTERMS.abstract">melding gebruik mobiele puinbreker Jan Hooglandstraat 31 Olst </meta:user-defined>
    <dc:language>nl</dc:language>
    <meta:user-defined meta:name="OVERHEIDop.locatietype/OVERHEIDop.gebiedsmarkering">Punt</meta:user-defined>
    <meta:user-defined meta:name="DC.title">Melding in het kader van het Besluit  mobiel breken bouw-en sloopafval (ex art 10.52 van de Wet mileubeheer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4900</meta:user-defined>
    <meta:user-defined meta:name="OVERHEIDop.GmbID/DC.identifier">gmb-2022-534900</meta:user-defined>
    <meta:user-defined meta:name="OVERHEIDop.versieInformatie"/>
  </office:meta>
</office:document-meta>
</file>