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tijdelijk gebruiken van de bedrijfswoning als woning op het perceel Baarslagweg 2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4 januari 2022 een besluit genomen op de aanvraag met zaaknummer Z/21/643715 voor een Omgevingsvergunning voor het tijdelijk gebruiken van de bedrijfswoning als woning op locatie Baarslagweg 2 in Dalfsen. De vergunning is -. Het besluit betreft de volgende activiteit(en):</text:p>
            <text:list text:style-name="id1-3-2-1-1-3">
              <text:list-item text:style-override="id1-3-2-1-1-3-1">
                <text:number>•</text:number>
                <text:p text:style-name="al">het gebruiken van gronden of bouwwerken in strijd met een bestemm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; en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53490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90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tijdelijk gebruiken van de bedrijfswoning als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voor het tijdelijk gebruiken van de bedrijfswoning als woning op het perceel Baarslagweg 2 in Dalfs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53490</meta:user-defined>
    <meta:user-defined meta:name="OVERHEIDop.GmbID/DC.identifier">gmb-2022-53490</meta:user-defined>
    <meta:user-defined meta:name="OVERHEIDop.versieInformatie"/>
  </office:meta>
</office:document-meta>
</file>