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B-5356 nabij Nassausingel te Nijmegen: plaatsen van een tuink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2</text:p>
            <text:p text:style-name="common-al">
            <text:span text:style-name="nadrukvet">Omschrijving: </text:span>plaatsen van een tuinkas (Kadastraal perceel NMG00-B-5356 nabij Nassausingel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051.01</text:p>
            <text:p text:style-name="common-al">
            <text:span text:style-name="nadrukvet">Product: </text:span>omgevingsvergunning</text:p>
            <text:p text:style-name="common-al">
            <text:span text:style-name="nadrukvet">Ontvangst: </text:span>24-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790EF86-1DB4-46FE-A8DD-575DDDA5E6BA" xlink:type="simple">http://www.nijmegen.nl/vergunningpagina/?guid=2790EF86-1DB4-46FE-A8DD-575DDDA5E6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489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9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9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MG00-B-5356 nabij Nassausingel te Nijmegen: plaatsen van een tuinkas - omgevingsvergunning - Aanvraag ontvangen</meta:user-defined>
    <meta:user-defined meta:name="DCTERMS.W3CDTF/DCTERMS.available">2022-12-01</meta:user-defined>
    <meta:user-defined meta:name="DCTERMS.W3CDTF/OVERHEIDop.jaargang">2022</meta:user-defined>
    <meta:user-defined meta:name="OVERHEIDop.publicationIssue">534896</meta:user-defined>
    <meta:user-defined meta:name="OVERHEIDop.GmbID/DC.identifier">gmb-2022-534896</meta:user-defined>
    <meta:user-defined meta:name="OVERHEIDop.versieInformatie"/>
  </office:meta>
</office:document-meta>
</file>