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tegels op maximaal 4 parkeerplaatsen vanaf 23 november 2022 tot en met 28 februari 2023 aan van Beethovenlaan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november 2022</text:p>
            <text:p text:style-name="common-al">
            <text:span text:style-name="nadrukvet"> Verleende vergunning: </text:span>
          </text:p>
            <text:p text:style-name="common-al"> Voorwerpen op de weg</text:p>
            <text:list text:style-name="id1-3-2-1-1-4">
              <text:list-item text:style-override="id1-3-2-1-1-4-1">
                <text:number>•</text:number>
                <text:p text:style-name="al">Veelzijdig.nu, plaatsen van tegels, op maximaal 4 parkeerplaatsen aan de van Beethovenlaan, vanaf 23 november 2022 t/m 28 februari 2023 (datum van het besluit 24 november 2022), 3144 AG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489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89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89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tegels op maximaal 4 parkeerplaatsen vanaf 23 november 2022 tot en met 28 februari 2023 aan van Beethovenlaan te Maassluis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895</meta:user-defined>
    <meta:user-defined meta:name="OVERHEIDop.GmbID/DC.identifier">gmb-2022-534895</meta:user-defined>
    <meta:user-defined meta:name="OVERHEIDop.versieInformatie"/>
  </office:meta>
</office:document-meta>
</file>