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36 te Nijmegen: realiseren van een opbouw eerste verdieping 5m bij 5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realiseren van een opbouw eerste verdieping 5m bij 5m (Beemdstraat 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28.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2463241-F9DC-4F93-A26F-BC063828AC30" xlink:type="simple">http://www.nijmegen.nl/vergunningpagina/?guid=72463241-F9DC-4F93-A26F-BC063828AC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8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36 te Nijmegen: realiseren van een opbouw eerste verdieping 5m bij 5m - omgevingsvergunning - Aanvraag ontvangen</meta:user-defined>
    <meta:user-defined meta:name="DCTERMS.W3CDTF/DCTERMS.available">2022-12-01</meta:user-defined>
    <meta:user-defined meta:name="DCTERMS.W3CDTF/OVERHEIDop.jaargang">2022</meta:user-defined>
    <meta:user-defined meta:name="OVERHEIDop.publicationIssue">534893</meta:user-defined>
    <meta:user-defined meta:name="OVERHEIDop.GmbID/DC.identifier">gmb-2022-534893</meta:user-defined>
    <meta:user-defined meta:name="OVERHEIDop.versieInformatie"/>
  </office:meta>
</office:document-meta>
</file>