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geliberaliseerde pacht aan de Lunterseweg, Doesburgermolenweg en Wildzoom, allen ongenummerd - 7 december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Publicatie in het Gemeenteblad</text:span>
          </text:p>
            <text:p text:style-name="al"/>
            <text:p text:style-name="al"/>
            <text:p text:style-name="tussenkopcur">Objectinformatie</text:p>
            <text:p text:style-name="al">
            <text:span text:style-name="nadrukvet">Adres: </text:span>
            <text:span text:style-name="nadrukvet">Lunterseweg</text:span>
            <text:span text:style-name="nadrukvet">, Doesburgermolenweg en Wildzoom </text:span>
            <text:span text:style-name="nadrukvet">allen </text:span>
            <text:span text:style-name="nadrukvet">ongenummerd Ede</text:span>
          </text:p>
            <text:p text:style-name="al">
            <text:span text:style-name="nadrukvet">Percelen: nummer </text:span>
            <text:span text:style-name="nadrukvet">P10016 (groot ca. 3.51.96 ha.)</text:span>
            <text:span text:style-name="nadrukvet">, </text:span>
            <text:span text:style-name="nadrukvet">P10017 (groot ca. 1.17.90 ha.)</text:span>
            <text:span text:style-name="nadrukvet"> en </text:span>
            <text:span text:style-name="nadrukvet">P10018 (groot ca. 0.60.37</text:span>
            <text:span text:style-name="nadrukvet"> ha.)</text:span>
          </text:p>
            <text:p text:style-name="tussenkopcur">Voornemen tot aangaan overeenkomst geliberaliseerde pacht</text:p>
            <text:p text:style-name="al">De gemeente Ede is voornemens om een <text:span text:style-name="nadrukvet">geliberaliseerde pachtovereenkomst</text:span> te sluiten met <text:span text:style-name="nadrukvet">de huidige pachter</text:span> ten aanzien van de in de aanhef genoemde <text:span text:style-name="nadrukvet">gronden</text:span><text:span text:style-name="nadrukvet">.</text:span></text:p>
            <text:p text:style-name="al">Voor de tekeningen en motivatie van het oordeel van de gemeente dat bij voorbaat vaststaat, of redelijkerwijs mag worden aangenomen dat er slechts één serieuze gegadigde voor deze uitgifte in aanmerking komt verwijzen wij u naar <text:a xlink:href="http://www.ede.nl/uitgifteonroerendezaken" xlink:type="simple">www.ede.nl/uitgifteonroerendezaken</text:a>.<text:span text:style-name="nadrukvet"/></text:p>
            <text:p text:style-name="tussenkopcur">Vervaltermijn</text:p>
            <text:p text:style-name="al">Indien u zich niet kunt verenigen met dit voornemen, dan dient u uiterlijk binnen een termijn van twintig (20) kalenderdagen, derhalve uiterlijk op <text:span text:style-name="nadrukvet">29 december 2022</text:span>, een kort geding aanhangig te maken tegen de gemeente Ede, met betrekking tot deze zaak, bij de voorzieningenrechter van de rechtbank Gelderland. De termijn van 20 kalenderdagen gaat in op de eerste kalenderdag volgend op de dag van bekendmaking in het Gemeenteblad en de gemeentelijke website. Het kort geding is tijdig aanhangig gemaakt als binnen de gestelde termijn - rechtsgeldig - een kort geding-dagvaarding is betekend bij de gemeente Ede. Deze termijn is redelijk omdat deze vergelijkbaar is met termijnen die overheden bij soortgelijke aankondigingen (moeten) hanteren en gelet op de voortgang in dit verkooptraject. </text:p>
            <text:p text:style-name="al">Deze termijn is een vervaltermijn. Bij gebreke van een tijdig aanhangig gemaakt kort geding vervalt het recht tegen al het voornoemde in rechte op te komen en/of daarop enige vordering tot schadevergoeding of welke andere aanspraak dan ook te baseren, althans heeft u uw rechten daarop verwerkt. De gemeente Ede en <text:span text:style-name="nadrukvet">huidige pachter</text:span> zouden immers onredelijk worden benadeeld indien pas na deze (duidelijk kenbaar gemaakte) termijn alsnog tegen het voornemen respectievelijk het aangaan van de overeenkomst(en) zou worden opgekomen.</text:p>
            <text:p text:style-name="al">Gepubliceerd op <text:span text:style-name="nadrukvet">7 december</text:span><text:span text:style-name="nadrukvet"> 2022</text:span> Met deze publicatie geeft de gemeente uitvoering aan het arrest van de Hoge Raad d.d. 26 november 2021 (ECLI:NL:HR:2021:1778).</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489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9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9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echt | Burgerlijk recht</meta:user-defined>
    <meta:user-defined meta:name="OVERHEIDop.referentienummer">pacht P10016, P10017, P10018</meta:user-defined>
    <meta:user-defined meta:name="DCTERMS.abstract">Voornemen uitgifte grond in geliberaliseerde pacht P10016, P10017 en P1001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nemen tot uitgifte grond in geliberaliseerde pacht aan de Lunterseweg, Doesburgermolenweg en Wildzoom, allen ongenummerd - 7 december 2022</meta:user-defined>
    <meta:user-defined meta:name="DCTERMS.W3CDTF/DCTERMS.available">2022-12-07</meta:user-defined>
    <meta:user-defined meta:name="DCTERMS.W3CDTF/OVERHEIDop.jaargang">2022</meta:user-defined>
    <meta:user-defined meta:name="OVERHEIDop.publicationIssue">534892</meta:user-defined>
    <meta:user-defined meta:name="OVERHEIDop.GmbID/DC.identifier">gmb-2022-534892</meta:user-defined>
    <meta:user-defined meta:name="OVERHEIDop.versieInformatie"/>
  </office:meta>
</office:document-meta>
</file>