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K-825 - Nabij Berg en Dalseweg 291 te Nijmegen: aanleggen van een tijdelijke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2</text:p>
            <text:p text:style-name="common-al">
            <text:span text:style-name="nadrukvet">Omschrijving: </text:span>aanleggen van een tijdelijke uitrit (Kadastraal perceel HTT02-K-825 - Nabij Berg en Dalseweg 291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8999.01</text:p>
            <text:p text:style-name="common-al">
            <text:span text:style-name="nadrukvet">Product: </text:span>omgevingsvergunning</text:p>
            <text:p text:style-name="common-al">
            <text:span text:style-name="nadrukvet">Ontvangst: </text:span>2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5E94520-F81A-42F4-874D-C397F2C79495" xlink:type="simple">http://www.nijmegen.nl/vergunningpagina/?guid=35E94520-F81A-42F4-874D-C397F2C794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8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K-825 - Nabij Berg en Dalseweg 291 te Nijmegen: aanleggen van een tijdelijke uitrit - omgevingsvergunning - Aanvraag ontvangen</meta:user-defined>
    <meta:user-defined meta:name="DCTERMS.W3CDTF/DCTERMS.available">2022-12-01</meta:user-defined>
    <meta:user-defined meta:name="DCTERMS.W3CDTF/OVERHEIDop.jaargang">2022</meta:user-defined>
    <meta:user-defined meta:name="OVERHEIDop.publicationIssue">534891</meta:user-defined>
    <meta:user-defined meta:name="OVERHEIDop.GmbID/DC.identifier">gmb-2022-534891</meta:user-defined>
    <meta:user-defined meta:name="OVERHEIDop.versieInformatie"/>
  </office:meta>
</office:document-meta>
</file>