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woning, Sipohout 25, 2719K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februari 2022een besluit verzonden op de aanvraag met zaaknummer 2022-006441 voor het plaatsen van een dakkapel aan de voorzijde woning op locatie Sipohout 25, 2719K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8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pohout 25, 2719K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woning, Sipohout 25, 2719KL Zoeter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89</meta:user-defined>
    <meta:user-defined meta:name="OVERHEIDop.GmbID/DC.identifier">gmb-2022-53489</meta:user-defined>
    <meta:user-defined meta:name="OVERHEIDop.versieInformatie"/>
  </office:meta>
</office:document-meta>
</file>