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6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35</text:p>
            <text:p text:style-name="common-al">Verleend op 29 november 2022</text:p>
            <text:p text:style-name="common-al">het vervangen van een dragende binnenmuur door een stalen portaa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488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8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8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77981/1305132</meta:user-defined>
    <meta:user-defined meta:name="DCTERMS.abstract">Hoogstraat 62 in Sint-Michielsgestel, </meta:user-defined>
    <dc:language>nl</dc:language>
    <meta:user-defined meta:name="OVERHEIDop.locatietype/OVERHEIDop.gebiedsmarkering">Adres</meta:user-defined>
    <meta:user-defined meta:name="DC.title">Verleende omgevingsvergunning Hoogstraat 62 in Sint-Michielsgest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887</meta:user-defined>
    <meta:user-defined meta:name="OVERHEIDop.GmbID/DC.identifier">gmb-2022-534887</meta:user-defined>
    <meta:user-defined meta:name="OVERHEIDop.versieInformatie"/>
  </office:meta>
</office:document-meta>
</file>