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galiseren van het perceel, Hornderweg tussen nr. 14 en 20, 1676 GP Twisk</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voor het egaliseren van het perceel aan Hornderweg tussen nr. 14 en 20, 1676 GP Twisk. De aanvraag is geregistreerd onder zaaknummer Z2022-00000265.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88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rnderweg tussen nr. 14 en 20, 1676 GP Twisk</meta:user-defined>
    <dc:language>nl</dc:language>
    <meta:user-defined meta:name="OVERHEIDop.locatietype/OVERHEIDop.gebiedsmarkering">Punt</meta:user-defined>
    <meta:user-defined meta:name="DC.title">Kennisgeving ontvangst aanvraag egaliseren van het perceel, Hornderweg tussen nr. 14 en 20, 1676 GP Twisk</meta:user-defined>
    <meta:user-defined meta:name="DCTERMS.W3CDTF/DCTERMS.available">2022-12-01</meta:user-defined>
    <meta:user-defined meta:name="DCTERMS.W3CDTF/OVERHEIDop.jaargang">2022</meta:user-defined>
    <meta:user-defined meta:name="OVERHEIDop.publicationIssue">534884</meta:user-defined>
    <meta:user-defined meta:name="OVERHEIDop.GmbID/DC.identifier">gmb-2022-534884</meta:user-defined>
    <meta:user-defined meta:name="OVERHEIDop.versieInformatie"/>
  </office:meta>
</office:document-meta>
</file>