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geliberaliseerde pacht aan de Rijksweg en Meikade ongenummerd te Ede, en Wallenburgersteeg ongenummerd te Ederveen - 7 december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ublicatie in het Gemeenteblad</text:span>
          </text:p>
            <text:p text:style-name="al"/>
            <text:p text:style-name="al"/>
            <text:p text:style-name="tussenkopcur">Objectinformatie</text:p>
            <text:p text:style-name="al">
            <text:span text:style-name="nadrukvet">Adres: </text:span>
            <text:span text:style-name="nadrukvet">Rijksweg ongenummerd en </text:span>
            <text:span text:style-name="nadrukvet">Meikade</text:span>
            <text:span text:style-name="nadrukvet"> ongenummerd te Ede en de Wallenburgersteeg ongenummerd te Ederveen </text:span>
          </text:p>
            <text:p text:style-name="al">
            <text:span text:style-name="nadrukvet">Percelen: </text:span>
            <text:span text:style-name="nadrukvet">P10190</text:span>
            <text:span text:style-name="nadrukvet">, </text:span>
            <text:span text:style-name="nadrukvet">(groot ca.</text:span>
            <text:span text:style-name="nadrukvet"/>
            <text:span text:style-name="nadrukvet">4.96.95</text:span>
            <text:span text:style-name="nadrukvet"/>
            <text:span text:style-name="nadrukvet">ha</text:span>
            <text:span text:style-name="nadrukvet">.)</text:span>
            <text:span text:style-name="nadrukvet"/>
            <text:span text:style-name="nadrukvet">P10167</text:span>
            <text:span text:style-name="nadrukvet">, </text:span>
            <text:span text:style-name="nadrukvet">(groot </text:span>
            <text:span text:style-name="nadrukvet">ca. </text:span>
            <text:span text:style-name="nadrukvet">3.22.70</text:span>
            <text:span text:style-name="nadrukvet"/>
            <text:span text:style-name="nadrukvet">ha.</text:span>
            <text:span text:style-name="nadrukvet">)</text:span>
            <text:span text:style-name="nadrukvet"/>en <text:span text:style-name="nadrukvet"/><text:span text:style-name="nadrukvet">P10074</text:span><text:span text:style-name="nadrukvet">, (groot </text:span><text:span text:style-name="nadrukvet">ca. </text:span><text:span text:style-name="nadrukvet">2.53.55 </text:span><text:span text:style-name="nadrukvet">ha.</text:span><text:span text:style-name="nadrukvet">)</text:span><text:span text:style-name="nadrukvet"/><text:span text:style-name="nadrukvet">(Totaal groot 10.83.22 ha.)</text:span></text:p>
            <text:p text:style-name="al"/>
            <text:p text:style-name="al">
            <text:span text:style-name="nadrukcur">Voornemen tot aangaan overeenkomst geliberaliseerde pacht</text:span>
          </text:p>
            <text:p text:style-name="al">De gemeente Ede is voornemens om een <text:span text:style-name="nadrukvet">geliberaliseerde pachtovereenkomst</text:span> te sluiten met <text:span text:style-name="nadrukvet">de </text:span><text:span text:style-name="nadrukvet">huidige pachter</text:span> ten aanzien van de in de aanhef genoemde <text:span text:style-name="nadrukvet">percelen</text:span>.</text:p>
            <text:p text:style-name="al">Voor de tekeningen en motivatie van het oordeel van de gemeente dat bij voorbaat vaststaat, of redelijkerwijs mag worden aangenomen dat er slechts één serieuze gegadigde voor deze uitgifte in aanmerking komt verwijzen wij u naar <text:a xlink:href="http://www.ede.nl/uitgifteonroerendezaken" xlink:type="simple">www.ede.nl/uitgifteonroerendezaken</text:a>.<text:span text:style-name="nadrukvet"/></text:p>
            <text:p text:style-name="tussenkopcur">Vervaltermijn</text:p>
            <text:p text:style-name="al">Indien u zich niet kunt verenigen met dit voornemen, dan dient u uiterlijk binnen een termijn van twintig (20) kalenderdagen, derhalve uiterlijk op <text:span text:style-name="nadrukvet">29 december 2022</text:span>, een kort geding aanhangig te maken tegen de gemeente Ede, met betrekking tot deze zaak, bij de voorzieningenrechter van de rechtbank Gelderland. De termijn van 20 kalenderdagen gaat in op de eerste kalenderdag volgend op de dag van bekendmaking in het Gemeenteblad en de gemeentelijke website. Het kort geding is tijdig aanhangig gemaakt als binnen de gestelde termijn - rechtsgeldig - een kort geding-dagvaarding is betekend bij de gemeente Ede. Deze termijn is redelijk omdat deze vergelijkbaar is met termijnen die overheden bij soortgelijke aankondigingen (moeten) hanteren en gelet op de voortgang in dit verkooptraject. </text:p>
            <text:p text:style-name="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Ede en <text:span text:style-name="nadrukvet">de voormalige eigenaar en huidige pachter</text:span> zouden immers onredelijk worden benadeeld indien pas na deze (duidelijk kenbaar gemaakte) termijn alsnog tegen het voornemen respectievelijk het aangaan van de overeenkomst(en) zou worden opgekomen.</text:p>
            <text:p text:style-name="al">Gepubliceerd op <text:span text:style-name="nadrukvet">7 december 2022</text:span> Met deze publicatie geeft de gemeente uitvoering aan het arrest van de Hoge Raad d.d. 26 november 2021 (ECLI:NL:HR:2021:1778).</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488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8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8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meta:user-defined meta:name="OVERHEIDop.referentienummer">P10190, P10167, P10074</meta:user-defined>
    <meta:user-defined meta:name="DCTERMS.abstract">Voornemen tot uitgifte grond in geliberaliseerde pacht</meta:user-defined>
    <dc:language>nl</dc:language>
    <meta:user-defined meta:name="OVERHEIDop.locatietype/OVERHEIDop.gebiedsmarkering">Weg</meta:user-defined>
    <meta:user-defined meta:name="OVERHEIDop.locatietype/OVERHEIDop.gebiedsmarkering">Weg</meta:user-defined>
    <meta:user-defined meta:name="DC.title">Voornemen tot uitgifte grond in geliberaliseerde pacht aan de Rijksweg en Meikade ongenummerd te Ede, en Wallenburgersteeg ongenummerd te Ederveen - 7 december 2022</meta:user-defined>
    <meta:user-defined meta:name="DCTERMS.W3CDTF/DCTERMS.available">2022-12-07</meta:user-defined>
    <meta:user-defined meta:name="DCTERMS.W3CDTF/OVERHEIDop.jaargang">2022</meta:user-defined>
    <meta:user-defined meta:name="OVERHEIDop.publicationIssue">534882</meta:user-defined>
    <meta:user-defined meta:name="OVERHEIDop.GmbID/DC.identifier">gmb-2022-534882</meta:user-defined>
    <meta:user-defined meta:name="OVERHEIDop.versieInformatie"/>
  </office:meta>
</office:document-meta>
</file>