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76,Op perceel C-1548 bij Essendijk nr. 4 en perceel C-1518 bij Essendijk nr. 40 te Rhoon, het aanleggen van 2 hoogstamboomgaarden Buijtenland van Rhoon</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mgevingsvergunning ontvangen voor het aanleggen van 2 hoogstamboomgaarden Buijtenland van Rhoonlocatie Op perceel C-1548 bij Essendijk nr. 4 en perceel C-1518 bij Essendijk nr. 40 te Rhoon. De aanvraag is geregistreerd onder zaaknummer 2022-002076.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488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 perceel C-1548 bij Essendijk nr. 4 en perceel C-1518 bij Essendijk nr. 40 te Rhoon</meta:user-defined>
    <dc:language>nl</dc:language>
    <meta:user-defined meta:name="OVERHEIDop.locatietype/OVERHEIDop.gebiedsmarkering">Vlak</meta:user-defined>
    <meta:user-defined meta:name="DC.title">Kennisgeving aanvraag Omgevingsvergunning 2022-002076,Op perceel C-1548 bij Essendijk nr. 4 en perceel C-1518 bij Essendijk nr. 40 te Rhoon, het aanleggen van 2 hoogstamboomgaarden Buijtenland van Rhoon</meta:user-defined>
    <meta:user-defined meta:name="DCTERMS.W3CDTF/DCTERMS.available">2022-12-01</meta:user-defined>
    <meta:user-defined meta:name="DCTERMS.W3CDTF/OVERHEIDop.jaargang">2022</meta:user-defined>
    <meta:user-defined meta:name="OVERHEIDop.publicationIssue">534880</meta:user-defined>
    <meta:user-defined meta:name="OVERHEIDop.GmbID/DC.identifier">gmb-2022-534880</meta:user-defined>
    <meta:user-defined meta:name="OVERHEIDop.versieInformatie"/>
  </office:meta>
</office:document-meta>
</file>