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groten van een woning aan de achterzijde met een 2-laagse uitbreiding aan de van Heldenstraat 6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an Heldenstraat 61, 4251 BP, </text:span>vergroten woning aan de achterzijde met een  2-laagse uitbreiding (2022-037414); verzonden op 23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7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groten van een woning aan de achterzijde met een 2-laagse uitbreiding aan de van Heldenstraat 61 in Werkendam</meta:user-defined>
    <meta:user-defined meta:name="DCTERMS.W3CDTF/DCTERMS.available">2022-12-01</meta:user-defined>
    <meta:user-defined meta:name="DCTERMS.W3CDTF/OVERHEIDop.jaargang">2022</meta:user-defined>
    <meta:user-defined meta:name="OVERHEIDop.publicationIssue">534878</meta:user-defined>
    <meta:user-defined meta:name="OVERHEIDop.GmbID/DC.identifier">gmb-2022-534878</meta:user-defined>
    <meta:user-defined meta:name="OVERHEIDop.versieInformatie"/>
  </office:meta>
</office:document-meta>
</file>