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nbemande motorbrandstoffen verkooppunt met wasgelegenheid aan sectie X nummer 120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span text:style-name="nadrukvet">gebruik van gronden of bouwwerken in strijd met het bestemmingsplan, aanleggen of wijzigen uitweg en aanbrengen of voeren handelsreclame</text:span></text:p>
            <text:list text:style-name="id1-3-2-1-1-4">
              <text:list-item text:style-override="id1-3-2-1-1-4-1">
                <text:number>•</text:number>
                <text:p text:style-name="al">Kad. bek. gem. Rolde, sectie X, nr. 1205, realiseren onbemande motorbrandstoffen verkooppunt met wasgelegenheid (verzonden 28-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48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realiseren van een onbemande motorbrandstoffen verkooppunt met wasgelegenheid aan sectie X nummer 1205 te Rolde</meta:user-defined>
    <meta:user-defined meta:name="DCTERMS.W3CDTF/DCTERMS.available">2022-12-01</meta:user-defined>
    <meta:user-defined meta:name="DCTERMS.W3CDTF/OVERHEIDop.jaargang">2022</meta:user-defined>
    <meta:user-defined meta:name="OVERHEIDop.publicationIssue">534862</meta:user-defined>
    <meta:user-defined meta:name="OVERHEIDop.GmbID/DC.identifier">gmb-2022-534862</meta:user-defined>
    <meta:user-defined meta:name="OVERHEIDop.versieInformatie"/>
  </office:meta>
</office:document-meta>
</file>