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bestaande woning en het aanleggen of veranderen van een uitrit aan de van der Loostraat 6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cur">
              <text:span text:style-name="nadrukvet">1. Veen: van der Loostraat 6, 4264 RP, </text:span>verbouwen bestaande woning en aanleggen of veranderen uitrit (2022-029697); verzonden op 23 november 2022. </text:span>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bouwen van een bestaande woning en het aanleggen of veranderen van een uitrit aan de van der Loostraat 6 in Veen</meta:user-defined>
    <meta:user-defined meta:name="DCTERMS.W3CDTF/DCTERMS.available">2022-12-01</meta:user-defined>
    <meta:user-defined meta:name="DCTERMS.W3CDTF/OVERHEIDop.jaargang">2022</meta:user-defined>
    <meta:user-defined meta:name="OVERHEIDop.publicationIssue">534860</meta:user-defined>
    <meta:user-defined meta:name="OVERHEIDop.GmbID/DC.identifier">gmb-2022-534860</meta:user-defined>
    <meta:user-defined meta:name="OVERHEIDop.versieInformatie"/>
  </office:meta>
</office:document-meta>
</file>