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2250, Dr. Willem Vosstraat 14, 3172VM Poortugaal,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Op 26 november 2022 is een aanvraag Omgevingsvergunning ontvangen voor het realiseren van een aanbouwlocatie Dr. Willem Vosstraat 14, 3172VM Poortugaal. De aanvraag is geregistreerd onder zaaknummer 2022-00225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3485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5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5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 Willem Vosstraat 14, 3172VM Poortugaal</meta:user-defined>
    <dc:language>nl</dc:language>
    <meta:user-defined meta:name="OVERHEIDop.locatietype/OVERHEIDop.gebiedsmarkering">Punt</meta:user-defined>
    <meta:user-defined meta:name="DC.title">Kennisgeving aanvraag Omgevingsvergunning 2022-002250, Dr. Willem Vosstraat 14, 3172VM Poortugaal, het realiseren van een aanbouw</meta:user-defined>
    <meta:user-defined meta:name="DCTERMS.W3CDTF/DCTERMS.available">2022-12-01</meta:user-defined>
    <meta:user-defined meta:name="DCTERMS.W3CDTF/OVERHEIDop.jaargang">2022</meta:user-defined>
    <meta:user-defined meta:name="OVERHEIDop.publicationIssue">534859</meta:user-defined>
    <meta:user-defined meta:name="OVERHEIDop.GmbID/DC.identifier">gmb-2022-534859</meta:user-defined>
    <meta:user-defined meta:name="OVERHEIDop.versieInformatie"/>
  </office:meta>
</office:document-meta>
</file>