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246, Regenboog 60, 3162XA Rhoon, het plaatsen van een dakkapel aan de tuinzijde</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mgevingsvergunning ontvangen voor het plaatsen van een dakkapel aan de tuinzijde locatie Regenboog 60, 3162XA Rhoon. De aanvraag is geregistreerd onder zaaknummer 2022-00224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485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5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5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genboog 60, 3162XA Rhoon</meta:user-defined>
    <dc:language>nl</dc:language>
    <meta:user-defined meta:name="OVERHEIDop.locatietype/OVERHEIDop.gebiedsmarkering">Punt</meta:user-defined>
    <meta:user-defined meta:name="DC.title">Kennisgeving aanvraag Omgevingsvergunning 2022-002246, Regenboog 60, 3162XA Rhoon, het plaatsen van een dakkapel aan de tuinzijde</meta:user-defined>
    <meta:user-defined meta:name="DCTERMS.W3CDTF/DCTERMS.available">2022-12-01</meta:user-defined>
    <meta:user-defined meta:name="DCTERMS.W3CDTF/OVERHEIDop.jaargang">2022</meta:user-defined>
    <meta:user-defined meta:name="OVERHEIDop.publicationIssue">534857</meta:user-defined>
    <meta:user-defined meta:name="OVERHEIDop.GmbID/DC.identifier">gmb-2022-534857</meta:user-defined>
    <meta:user-defined meta:name="OVERHEIDop.versieInformatie"/>
  </office:meta>
</office:document-meta>
</file>