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reclame, Willem Barentszstraat 41, 3165AA Rotterdam-Albrandswaard - 2022-001974, het plaatsen van een reclame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1974 voor het plaatsen van een reclameuiting op locatie Willem Barentszstraat 41, 3165AA Rotterdam-Albrandswaa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maken of voeren van handelsreclam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3485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5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illem Barentszstraat 41, 3165AA Rotterdam-Albrandswaard</meta:user-defined>
    <dc:language>nl</dc:language>
    <meta:user-defined meta:name="OVERHEIDop.locatietype/OVERHEIDop.gebiedsmarkering">Punt</meta:user-defined>
    <meta:user-defined meta:name="DC.title">Kennisgeving verleend besluit op reclame, Willem Barentszstraat 41, 3165AA Rotterdam-Albrandswaard - 2022-001974, het plaatsen van een reclameuitin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56</meta:user-defined>
    <meta:user-defined meta:name="OVERHEIDop.GmbID/DC.identifier">gmb-2022-534856</meta:user-defined>
    <meta:user-defined meta:name="OVERHEIDop.versieInformatie"/>
  </office:meta>
</office:document-meta>
</file>