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Doesburgerdijk ongenummerd in Ede - 7 december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p text:style-name="tussenkopcur">Objectinformatie</text:p>
            <text:p text:style-name="al">
            <text:span text:style-name="nadrukvet">Adres: </text:span>
            <text:span text:style-name="nadrukvet">Doesburgerdijk, </text:span>
            <text:span text:style-name="nadrukvet">ongenummerd,</text:span>
            <text:span text:style-name="nadrukvet"/>
            <text:span text:style-name="nadrukvet">Ede</text:span>
          </text:p>
            <text:p text:style-name="al">
            <text:span text:style-name="nadrukvet">Percelen: </text:span>
            <text:span text:style-name="nadrukvet">nummer P10165 (</text:span>
            <text:span text:style-name="nadrukvet">groot </text:span>
            <text:span text:style-name="nadrukvet">ca. 2.03.03 ha.</text:span>
            <text:span text:style-name="nadrukvet">)</text:span>
            <text:span text:style-name="nadrukvet">.</text:span>
          </text:p>
            <text:p text:style-name="al"/>
            <text:p text:style-name="al">
            <text:span text:style-name="nadrukcur">Voornemen tot aangaan overeenkomst geliberaliseerde pacht</text:span>
          </text:p>
            <text:p text:style-name="al">De gemeente Ede is voornemens om een <text:span text:style-name="nadrukvet">geliberaliseerde pachtovereenkomst</text:span> te sluiten met <text:span text:style-name="nadrukvet">de </text:span><text:span text:style-name="nadrukvet">voormalige eigenaar en </text:span><text:span text:style-name="nadrukvet">huidige pachter</text:span> voor het project tijdelijk beheer van landbouwgrond in het project Kernhem Noord en de daaruit voortvloeiende uitgifte in <text:span text:style-name="nadrukvet">pacht</text:span> van het in de aanhef genoemde <text:span text:style-name="nadrukvet">perceel</text:sp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uiterlijk binnen een termijn van twintig (20) kalenderdagen, derhalve uiterlijk op <text:span text:style-name="nadrukvet">29 december 2022</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voormalige eigenaar en h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december 2022</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8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P10165</meta:user-defined>
    <meta:user-defined meta:name="DCTERMS.abstract">Voornemen tot uitgifte grond in geliberaliseerde pacht P10165</meta:user-defined>
    <dc:language>nl</dc:language>
    <meta:user-defined meta:name="OVERHEIDop.locatietype/OVERHEIDop.gebiedsmarkering">Weg</meta:user-defined>
    <meta:user-defined meta:name="DC.title">Voornemen tot uitgifte grond in geliberaliseerde pacht aan de Doesburgerdijk ongenummerd in Ede - 7 december 2022</meta:user-defined>
    <meta:user-defined meta:name="DCTERMS.W3CDTF/DCTERMS.available">2022-12-07</meta:user-defined>
    <meta:user-defined meta:name="DCTERMS.W3CDTF/OVERHEIDop.jaargang">2022</meta:user-defined>
    <meta:user-defined meta:name="OVERHEIDop.publicationIssue">534855</meta:user-defined>
    <meta:user-defined meta:name="OVERHEIDop.GmbID/DC.identifier">gmb-2022-534855</meta:user-defined>
    <meta:user-defined meta:name="OVERHEIDop.versieInformatie"/>
  </office:meta>
</office:document-meta>
</file>