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reclame, Willem Barentszstraat 44-48, 3165AB Rotterdam-Albrandswaard - 2022-001966, het plaatsen van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2022-001966 voor het plaatsen van reclame uitingen op locatie Willem Barentszstraat 44-48, 3165AB Rotterdam-Albrands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nov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348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illem Barentszstraat 44-48, 3165AB Rotterdam-Albrandswaard</meta:user-defined>
    <dc:language>nl</dc:language>
    <meta:user-defined meta:name="OVERHEIDop.locatietype/OVERHEIDop.gebiedsmarkering">Punt</meta:user-defined>
    <meta:user-defined meta:name="DC.title">Kennisgeving verleend besluit op reclame, Willem Barentszstraat 44-48, 3165AB Rotterdam-Albrandswaard - 2022-001966, het plaatsen van reclame uiti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52</meta:user-defined>
    <meta:user-defined meta:name="OVERHEIDop.GmbID/DC.identifier">gmb-2022-534852</meta:user-defined>
    <meta:user-defined meta:name="OVERHEIDop.versieInformatie"/>
  </office:meta>
</office:document-meta>
</file>