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geliberaliseerde pacht aan de Doesburgerdijk ongenummerd in Ede - 7 december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in het Gemeenteblad </text:span> <text:span text:style-name="artikel_kop_label"/> 
              <text:span text:style-name="nadrukvet"/>
            </text:p>
            <text:p text:style-name="al"/>
            <text:p text:style-name="al"/>
            <text:p text:style-name="al">
            <text:span text:style-name="nadrukcur">Objectinformatie</text:span>
          </text:p>
            <text:p text:style-name="al">
            <text:span text:style-name="nadrukvet">Adres: Doesburgerdijk, ongenummerd, Ede</text:span>
          </text:p>
            <text:p text:style-name="al">
            <text:span text:style-name="nadrukvet">Percelen: P10066, (groot ca.5.99.99 ha.).</text:span>
          </text:p>
            <text:p text:style-name="al"/>
          </text:section>
        </text:section>
        <text:section text:name="regeling-sluiting_id1-3-2-3" text:style-name="regeling-sluiting">
          <text:section text:name="slotformulering_id1-3-2-3-1" text:style-name="slotformulering">
            <text:p text:style-name="al">
            <text:span text:style-name="nadrukcur">Voornemen tot aangaan overeenkomst geliberaliseerde pacht</text:span>
          </text:p>
            <text:p text:style-name="al">De gemeente Ede is voornemens om een <text:span text:style-name="nadrukvet">geliberaliseerde pachtovereenkomst</text:span> te sluiten met <text:span text:style-name="nadrukvet">de voormalige eigenaar en huidige pachter</text:span> voor het project tijdelijk beheer van landbouwgrond in het project Kernhem Noord en de daaruit voortvloeiende uitgifte in <text:span text:style-name="nadrukvet">pacht</text:span> van de in de aanhef genoemde <text:span text:style-name="nadrukvet">percelen</text:span>.</text:p>
            <text:p text:style-name="al">Voor de tekeningen en motivatie van het oordeel van de gemeente dat bij voorbaat vaststaat, of redelijkerwijs mag worden aangenomen dat er slechts één serieuze gegadigde voor deze uitgifte in aanmerking komt verwijzen wij u naar <text:a xlink:href="http://www.ede.nl/uitgifteonroerendezaken" xlink:type="simple">www.ede.nl/uitgifteonroerendezaken</text:a>. </text:p>
            <text:p text:style-name="al"/>
            <text:p text:style-name="al">
            <text:span text:style-name="nadrukcur">Vervaltermijn</text:span>
          </text:p>
            <text:p text:style-name="al">Indien u zich niet kunt verenigen met dit voornemen, dan dient u uiterlijk binnen een termijn van twintig (20) kalenderdagen, derhalve uiterlijk op <text:span text:style-name="nadrukvet">29 december 2022</text:spa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text:span text:style-name="nadrukvet">de voormalige eigenaar en huidige pachter</text:span> zouden immers onredelijk worden benadeeld indien pas na deze (duidelijk kenbaar gemaakte) termijn alsnog tegen het voornemen respectievelijk het aangaan van de overeenkomst(en) zou worden opgekomen.</text:p>
            <text:p text:style-name="al">Gepubliceerd op <text:span text:style-name="nadrukvet">7 december 2022</text:span> Met deze publicatie geeft de gemeente uitvoering aan het arrest van de Hoge Raad d.d. 26 november 2021 (ECLI:NL:HR:2021:1778).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484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4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4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OVERHEIDop.referentienummer">P10066</meta:user-defined>
    <meta:user-defined meta:name="DCTERMS.abstract">Voornemen tot uitgifte grond in geliberaliseerde pacht P10066</meta:user-defined>
    <dc:language>nl</dc:language>
    <meta:user-defined meta:name="OVERHEIDop.locatietype/OVERHEIDop.gebiedsmarkering">Weg</meta:user-defined>
    <meta:user-defined meta:name="DC.title">Voornemen tot uitgifte grond in geliberaliseerde pacht aan de Doesburgerdijk ongenummerd in Ede - 7 december 2022</meta:user-defined>
    <meta:user-defined meta:name="DCTERMS.W3CDTF/DCTERMS.available">2022-12-07</meta:user-defined>
    <meta:user-defined meta:name="DCTERMS.W3CDTF/OVERHEIDop.jaargang">2022</meta:user-defined>
    <meta:user-defined meta:name="OVERHEIDop.publicationIssue">534846</meta:user-defined>
    <meta:user-defined meta:name="OVERHEIDop.GmbID/DC.identifier">gmb-2022-534846</meta:user-defined>
    <meta:user-defined meta:name="OVERHEIDop.versieInformatie"/>
  </office:meta>
</office:document-meta>
</file>