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270, Van Kronenburgvliet 5, 2992TG Barendrecht, het plaatsen van zonnepanelen (reeds geplaatst)</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mgevingsvergunning ontvangen voor het plaatsen van zonnepanelen (reeds geplaatst) locatie Van Kronenburgvliet 5, 2992TG Barendrecht. De aanvraag is geregistreerd onder zaaknummer 2022-00227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8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Kronenburgvliet 5, 2992TG Barendrecht</meta:user-defined>
    <dc:language>nl</dc:language>
    <meta:user-defined meta:name="OVERHEIDop.locatietype/OVERHEIDop.gebiedsmarkering">Punt</meta:user-defined>
    <meta:user-defined meta:name="DC.title">Kennisgeving aanvraag Omgevingsvergunning 2022-002270, Van Kronenburgvliet 5, 2992TG Barendrecht, het plaatsen van zonnepanelen (reeds geplaatst)</meta:user-defined>
    <meta:user-defined meta:name="DCTERMS.W3CDTF/DCTERMS.available">2022-12-08</meta:user-defined>
    <meta:user-defined meta:name="DCTERMS.W3CDTF/OVERHEIDop.jaargang">2022</meta:user-defined>
    <meta:user-defined meta:name="OVERHEIDop.publicationIssue">534842</meta:user-defined>
    <meta:user-defined meta:name="OVERHEIDop.GmbID/DC.identifier">gmb-2022-534842</meta:user-defined>
    <meta:user-defined meta:name="OVERHEIDop.versieInformatie"/>
  </office:meta>
</office:document-meta>
</file>