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6 te Nijmegen: starten van een lunch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starten van een lunchroom (Burchtstraat 1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066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EF4E483-48C7-4DB6-B2BC-AC4ACC773E47" xlink:type="simple">http://www.nijmegen.nl/vergunningpagina/?guid=7EF4E483-48C7-4DB6-B2BC-AC4ACC773E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126 te Nijmegen: starten van een lunchroom - meldingen - Melding ontva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84</meta:user-defined>
    <meta:user-defined meta:name="OVERHEIDop.GmbID/DC.identifier">gmb-2022-53484</meta:user-defined>
    <meta:user-defined meta:name="OVERHEIDop.versieInformatie"/>
  </office:meta>
</office:document-meta>
</file>