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2083, Tjalk 5, 2991PM Barendrecht, het plaatsen van een schuur in achtertuin</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mgevingsvergunning ontvangen voor het plaatsen van een schuur in achtertuin locatie Tjalk 5, 2991PM Barendrecht. De aanvraag is geregistreerd onder zaaknummer 2022-00208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483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3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3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jalk 5, 2991PM Barendrecht</meta:user-defined>
    <dc:language>nl</dc:language>
    <meta:user-defined meta:name="OVERHEIDop.locatietype/OVERHEIDop.gebiedsmarkering">Punt</meta:user-defined>
    <meta:user-defined meta:name="DC.title">Kennisgeving aanvraag Omgevingsvergunning 2022-002083, Tjalk 5, 2991PM Barendrecht, het plaatsen van een schuur in achtertuin</meta:user-defined>
    <meta:user-defined meta:name="DCTERMS.W3CDTF/DCTERMS.available">2022-12-01</meta:user-defined>
    <meta:user-defined meta:name="DCTERMS.W3CDTF/OVERHEIDop.jaargang">2022</meta:user-defined>
    <meta:user-defined meta:name="OVERHEIDop.publicationIssue">534834</meta:user-defined>
    <meta:user-defined meta:name="OVERHEIDop.GmbID/DC.identifier">gmb-2022-534834</meta:user-defined>
    <meta:user-defined meta:name="OVERHEIDop.versieInformatie"/>
  </office:meta>
</office:document-meta>
</file>