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buitenkozijnen en het isoleren van de dakconstructie aan de Peerenboom 34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Peerenboom 34, 4273 LJ, </text:span>vervangen buitenkozijnen en isoleren dakconstructie  (2022-037751); verzonden op 22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buitenkozijnen en het isoleren van de dakconstructie aan de Peerenboom 34 in Hank</meta:user-defined>
    <meta:user-defined meta:name="DCTERMS.W3CDTF/DCTERMS.available">2022-12-01</meta:user-defined>
    <meta:user-defined meta:name="DCTERMS.W3CDTF/OVERHEIDop.jaargang">2022</meta:user-defined>
    <meta:user-defined meta:name="OVERHEIDop.publicationIssue">534833</meta:user-defined>
    <meta:user-defined meta:name="OVERHEIDop.GmbID/DC.identifier">gmb-2022-534833</meta:user-defined>
    <meta:user-defined meta:name="OVERHEIDop.versieInformatie"/>
  </office:meta>
</office:document-meta>
</file>