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3 woningen en aanleggen of veranderen van uitrit aan de Hoofdstraat 13b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13b, 13c en 13d, 4265 HH, </text:span>bouwen van 3 woningen en aanleggen of veranderen uitrit (2022-036744); verzonden op 23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3 woningen en aanleggen of veranderen van uitrit aan de Hoofdstraat 13b in Genderen</meta:user-defined>
    <meta:user-defined meta:name="DCTERMS.W3CDTF/DCTERMS.available">2022-12-01</meta:user-defined>
    <meta:user-defined meta:name="DCTERMS.W3CDTF/OVERHEIDop.jaargang">2022</meta:user-defined>
    <meta:user-defined meta:name="OVERHEIDop.publicationIssue">534817</meta:user-defined>
    <meta:user-defined meta:name="OVERHEIDop.GmbID/DC.identifier">gmb-2022-534817</meta:user-defined>
    <meta:user-defined meta:name="OVERHEIDop.versieInformatie"/>
  </office:meta>
</office:document-meta>
</file>