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rechtspositie burgemeester en wethouder gemeente Eindhoven 2019</text:p>
      <text:section text:name="regeling_id1-3-2" text:style-name="regeling">
        <text:section text:name="aanhef_id1-3-2-1" text:style-name="aanhef">
          <text:section text:name="preambule_id1-3-2-1-1" text:style-name="preambule">
            <text:p text:style-name="al">Het college van burgemeester en wethouders van de gemeente Eindhoven, </text:p>
            <text:p text:style-name="al">gelet op de artikelen 44 en 66 van de Gemeentewet en de artikelen 3.2.10, 3.3.2, 3.3.3, tweede lid en 3.3.8 van het Rechtspositiebesluit decentrale politieke ambtsdragers en artikel 3.8 van de Rechtspositieregeling decentrale politieke ambtsdragers, </text:p>
            <text:p text:style-name="al">besluit vast te stellen de volgende Regeling rechtspositie burgemeester en wethouders gemeente Eindhov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Ter beschikking gestelde auto burgemeester en wethouders</text:p>
            <text:list text:style-name="id1-3-2-2-3-2">
              <text:list-item text:style-override="id1-3-2-2-3-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3-3">
                <text:number>2.</text:number>
                <text:p text:style-name="al">Voor wethouders geldt dat het een dienstauto met chauffeur ten behoeve van zakelijke doeleinden betreft. Onder dienstauto wordt mede verstaan een door de gemeente gehuurde auto. Er wordt pas gebruik gemaakt van de dienstauto, indien de reis in redelijkheid niet gemaakt kan worden door gebruik van achtereenvolgens de dienstfiets, eigen vervoer en/of openbaar vervoer. </text:p>
              </text:list-item>
              <text:list-item text:style-override="id1-3-2-2-3-4">
                <text:number>3.</text:number>
                <text:p text:style-name="al">Een dienstauto met chauffeur mag door de burgemeester worden gebruikt voor zakelijke en bestuurlijke doeleinden.</text:p>
              </text:list-item>
              <text:list-item text:style-override="id1-3-2-2-3-5">
                <text:number>4.</text:number>
                <text:p text:style-name="al">Het gebruik van de auto geldt in principe alleen voor vervoer buiten de stad Eindhoven. Mocht een auto ter vrije beschikking staan, dan kan deze evenwel ook voor vervoer binnen de stad Eindhoven worden gebruikt.</text:p>
              </text:list-item>
              <text:list-item text:style-override="id1-3-2-2-3-6">
                <text:number>5.</text:number>
                <text:p text:style-name="al">Onder gebruik voor zakelijke doeleinden wordt in dit artikel verstaan gebruik dat voor de toepassing van artikel 13bis van de Wet op de loonbelasting 1964 en de daarop berustende bepalingen niet als gebruik voor privédoeleinden wordt aangemerkt. Gebruik voor woon-werkverkeer wordt voor de toepassing van deze regeling niet onder zakelijke doeleinden verstaan.</text:p>
              </text:list-item>
              <text:list-item text:style-override="id1-3-2-2-3-7">
                <text:number>6.</text:number>
                <text:p text:style-name="al">Onder gebruik voor bestuurlijke doeleinden wordt in dit artikel verstaan gebruik in het kader van de uitoefening van nevenfuncties, waarvan de uitoefening door de burgemeester naar het oordeel van het college van burgemeester en wethouders in het belang van de gemeente is. </text:p>
              </text:list-item>
              <text:list-item text:style-override="id1-3-2-2-3-8">
                <text:number>7.</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3-9">
                <text:number>8.</text:number>
                <text:p text:style-name="al">Indien de burgemeester of de wethouder een aan hem ter beschikking gestelde auto uitsluitend gebruikt voor zakelijke en bestuurlijke doeleinden, worden vergoedingen van derden in verband met het gebruik van die auto in de gemeentekas gestort.</text:p>
              </text:list-item>
            </text:list>
            <text:p text:style-name="al"/>
          </text:section>
          <text:section text:name="artikel_id1-3-2-2-4" text:style-name="artikel">
            <text:p text:style-name="artikel_kop_titel"><text:span text:style-name="artikel_kop_label">Artikel</text:span> <text:span text:style-name="artikel_kop_nr">3</text:span> Nadere regels niet-partijpolitiek georiënteerde scholing burgemeester en wethouders</text:p>
            <text:list text:style-name="id1-3-2-2-4-2">
              <text:list-item text:style-override="id1-3-2-2-4-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4-3">
                <text:number>2.</text:number>
                <text:p text:style-name="al">Kosten van scholing die wordt georganiseerd door de beroepsvereniging of door de Vereniging van Nederlandse Gemeenten komt altijd voor vergoeding door de gemeente in aanmerking als voldaan wordt aan de voorwaarden genoemd in het eerste lid.</text:p>
              </text:list-item>
              <text:list-item text:style-override="id1-3-2-2-4-4">
                <text:number>3.</text:number>
                <text:p text:style-name="al">De aanvraag gaat vergezeld van stukken met inhoudelijke informatie en een kostenspecificatie.</text:p>
              </text:list-item>
              <text:list-item text:style-override="id1-3-2-2-4-5">
                <text:number>4.</text:number>
                <text:p text:style-name="al">Het college beslist op de aanvraag op basis van de overlegde stukken.</text:p>
              </text:list-item>
              <text:list-item text:style-override="id1-3-2-2-4-6">
                <text:number/>
                <text:p text:style-name="al"/>
              </text:list-item>
            </text:list>
          </text:section>
          <text:section text:name="artikel_id1-3-2-2-5" text:style-name="artikel">
            <text:p text:style-name="artikel_kop_titel"><text:span text:style-name="artikel_kop_label">Artikel</text:span> <text:span text:style-name="artikel_kop_nr">4</text:span> Informatie- en communicatievoorzieningen</text:p>
            <text:list text:style-name="id1-3-2-2-5-2">
              <text:list-item text:style-override="id1-3-2-2-5-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6" text:style-name="artikel">
            <text:p text:style-name="artikel_kop_titel"><text:span text:style-name="artikel_kop_label">Artikel</text:span> <text:span text:style-name="artikel_kop_nr">5</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7-3">
                <text:number/>
              </text:list-item>
            </text:list>
            <text:list text:style-name="id1-3-2-2-7-4">
              <text:list-item text:style-override="id1-3-2-2-7-4-1">
                <text:number/>
                <text:p text:style-name="al">a. betaling uit gemeentelijke middelen, op basis van een rechtstreeks aan de gemeente toegezonden factuur of</text:p>
              </text:list-item>
              <text:list-item text:style-override="id1-3-2-2-7-4-2">
                <text:number/>
                <text:p text:style-name="al">b. betaling vooruit uit eigen middelen.</text:p>
              </text:list-item>
            </text:list>
            <text:list text:style-name="id1-3-2-2-7-5">
              <text:list-item text:style-override="id1-3-2-2-7-5">
                <text:number>2.</text:number>
                <text:p text:style-name="al">Een aanvraag om een vergoeding van de onkosten als bedoeld in dit artikel gaat vergezeld van een declaratieformulier en bewijsstukken. </text:p>
              </text:list-item>
              <text:list-item text:style-override="id1-3-2-2-7-6">
                <text:number>3.</text:number>
                <text:p text:style-name="al">Het declaratieformulier en de bewijsstukken worden binnen drie na factuurdatum of betaling door de burgemeester of wethouder ingediend bij de secretaris.</text:p>
              </text:list-item>
              <text:list-item text:style-override="id1-3-2-2-7-7">
                <text:number/>
                <text:p text:style-name="al"/>
              </text:list-item>
            </text:list>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de dag na intrekking van de Verordening rechtspositie wethouders, raads- en commissieleden 2018 door de raad en na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Eindhoven 2019.</text:p>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text:name="bijlage_id1-3-2-4" text:style-name="bijlage">
          <text:p text:style-name="bijlage_top"/>
          <text:p text:style-name="artikel_kop_titel"><text:span text:style-name="lab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481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4 van de Gemeentewet]|[1.0:c:BWBR0005416&amp;artikel=44&amp;g=2022-11-05</meta:user-defined>
    <meta:user-defined meta:name="DC.source">artikel 66 van de Gemeentewet]|[1.0:c:BWBR0005416&amp;artikel=66&amp;g=2022-11-05</meta:user-defined>
    <meta:user-defined meta:name="DC.source">rechtspositiebesluit decentrale politieke ambtsdragers]|[https://wetten.overheid.nl/BWBR0041522/2022-09-21</meta:user-defined>
    <meta:user-defined meta:name="DC.source">rechtspositieregeling decentrale politieke ambtsdragers]|[https://wetten.overheid.nl/BWBR0041573/2021-01-01</meta:user-defined>
    <meta:user-defined meta:name="DCTERMS.alternative">regeling rechtspositie burgemeester en wethouders gemeente Eindhoven 2019</meta:user-defined>
    <dc:language>nl</dc:language>
    <meta:user-defined meta:name="OVERHEIDop.locatietype/OVERHEIDop.gebiedsmarkering">Gemeente</meta:user-defined>
    <meta:user-defined meta:name="DC.title">Regeling rechtspositie burgemeester en wethouder gemeente Eindhoven 2019</meta:user-defined>
    <meta:user-defined meta:name="DCTERMS.W3CDTF/DCTERMS.available">2022-12-01</meta:user-defined>
    <meta:user-defined meta:name="DCTERMS.W3CDTF/OVERHEIDop.jaargang">2022</meta:user-defined>
    <meta:user-defined meta:name="OVERHEIDop.publicationIssue">534816</meta:user-defined>
    <meta:user-defined meta:name="OVERHEIDop.betreftRegeling">CVDR685026_1</meta:user-defined>
    <meta:user-defined meta:name="OVERHEIDop.GmbID/DC.identifier">gmb-2022-534816</meta:user-defined>
    <meta:user-defined meta:name="xs:date/OVERHEIDop.startdatum">2022-12-02</meta:user-defined>
    <meta:user-defined meta:name="OVERHEIDop.versieInformatie"/>
  </office:meta>
</office:document-meta>
</file>