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een (pre)mantelzorgwoning aan Binnen 20a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Binnen 20a, 4271 BW, </text:span>tijdelijk (10 jaar) plaatsen (pre)mantelzorgwoning (2022-032744); verzonden op 22 nov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481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1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1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plaatsen van een (pre)mantelzorgwoning aan Binnen 20a in Dussen</meta:user-defined>
    <meta:user-defined meta:name="DCTERMS.W3CDTF/DCTERMS.available">2022-12-01</meta:user-defined>
    <meta:user-defined meta:name="DCTERMS.W3CDTF/OVERHEIDop.jaargang">2022</meta:user-defined>
    <meta:user-defined meta:name="OVERHEIDop.publicationIssue">534811</meta:user-defined>
    <meta:user-defined meta:name="OVERHEIDop.GmbID/DC.identifier">gmb-2022-534811</meta:user-defined>
    <meta:user-defined meta:name="OVERHEIDop.versieInformatie"/>
  </office:meta>
</office:document-meta>
</file>