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23*"/>
    </style:style>
    <style:style style:family="table-column" style:parent-style-name="colspec" style:name="id1-3-2-2-1-3-1-2">
      <style:table-column-properties style:rel-column-width="7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4 oktober 2022;</text:p>
            <text:p text:style-name="al"/>
            <text:p text:style-name="al">gehoord de commissie van 27 oktober 2022;</text:p>
            <text:p text:style-name="al"/>
            <text:p text:style-name="al">gelet op</text:p>
            <text:p text:style-name="al">artikel 225 van de Gemeentewet en de Parkeerverordening Texel 2021</text:p>
            <text:p text:style-name="al"/>
            <text:p text:style-name="al">Besluit:</text:p>
            <text:list text:style-name="id1-3-2-1-1-11">
              <text:list-item text:style-override="id1-3-2-1-1-11-1">
                <text:number>1.</text:number>
                <text:p text:style-name="al">vast te stellen de verordening op de heffing en de invordering van Parkeerbelastingen 2023;</text:p>
              </text:list-item>
              <text:list-item text:style-override="id1-3-2-1-1-11-2">
                <text:number>2.</text:number>
                <text:p text:style-name="al">in te trekken ‘De eerste wijziging verordening op de heffing en de invordering van parkeerbelastingen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of uitstappen van personen dan wel het onmiddellijk lade of lossen van 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van het RVV 1990.</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Texel een overeenkomst heeft gesloten, bestemd voor de registratie van parkeerbewegingen in het kader van het verlenen van diensten op het gebied van betaald parkeren met gebruik van een telefoo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als een voor ten hoogste 3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 <text:span text:style-name="artikel_kop_nr"/>  Artikel 5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stellen van de parkeerapparatuur op de daartoe bestemde wijze en met inachtneming van de door het college van Burgemeester en wethouders gesteld voorschriften.</text:p>
              </text:list-item>
              <text:list-item text:style-override="id1-3-2-2-5-3">
                <text:number>2.</text:number>
                <text:p text:style-name="al">De belasting bedoeld in artikel 2, onderdeel b, wordt geheven bij wege van voldoening op aangifte.</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30 dagen na het einde van het parkeren, als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binnen 2 weken na ontvangst van de duplicaat-naheffingsaanslag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beur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2,90.</text:p>
            <text:p text:style-name="al"/>
          </text:section>
          <text:section text:name="artikel_id1-3-2-2-10" text:style-name="artikel">
            <text:p text:style-name="artikel_kop_titel"><text:span text:style-name="artikel_kop_label"/> <text:span text:style-name="artikel_kop_nr"/>  Artikel 10 Vrijstelling</text:p>
            <text:list text:style-name="id1-3-2-2-10-2">
              <text:list-item text:style-override="id1-3-2-2-10-2">
                <text:number>1.</text:number>
                <text:p text:style-name="al">Houders van een geldige Europese Gehandicapten Parkeerkaart, landelijke invalidenparkeerkaart (zowel voor bestuurders als passagiers) of buitenlandse invalidenparkeerkaart die parkeren op een gehandicaptenparkeerplaats zijn vrijgesteld, mits deze parkeerkaart met de daartoe bestemde zijde op een van buitenaf duidelijk leesbare plaats direct achter de voorruit van het motorvoertuig is geplaatst. Als geen voorruit aanwezig is, moet de vergunning op een van buitenaf zichtbare plaats leesbaar worden aangebracht.</text:p>
              </text:list-item>
              <text:list-item text:style-override="id1-3-2-2-10-3">
                <text:number>2.</text:number>
                <text:p text:style-name="al">De houders van motorvoertuigen die in gebruik zijn bij eerstelijnshulpdiensten (ambulance, politie en brandweer) zijn vrijgesteld.</text:p>
              </text:list-item>
            </text:list>
            <text:p text:style-name="al"/>
          </text:section>
          <text:section text:name="artikel_id1-3-2-2-11" text:style-name="artikel">
            <text:p text:style-name="artikel_kop_titel"><text:span text:style-name="artikel_kop_label">Artikel</text:span> <text:span text:style-name="artikel_kop_nr">11</text:span> Overgangsbepaling</text:p>
            <text:p text:style-name="al">De ‘Eerste wijziging Verordening parkeerbelasting 2022’ van 15 dec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 2023.</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9 november 2022.</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tarief voor het parkeren bij parkeerapparatuur op een parkeerplaats waar tegen betaling van parkeerbelasting mag worden geparkeerd, als bedoeld in artikel 2, onderdeel a, van deze Verordening en Hoofdstuk 1 van het Aanwijzingsbesluit gebied betaald parkeren Texel 2021 bedraagt per 60 minuten</text:p>
                </table:table-cell>
                <table:table-cell table:style-name="entry" table:number-rows-spanned="1" table:number-columns-spanned="1">
                  <text:p text:style-name="table_al"> €    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taling van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tarief voor het parkeren bij parkeerapparatuur op een parkeerplaats waar tegen betaling van parkeerbelasting mag worden geparkeerd, als bedoeld in artikel 2, onderdeel a, van deze Verordening en Hoofdstuk 1 van het Aanwijzingsbesluit gebied betaald parkeren Texel 2021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Texelvignet met een geldigheidsduur van een jaar voor het</text:p>
                  <text:p text:style-name="table_al">parkeren op alle gefiscaliseerde parkeerterreinen</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Texelvignet met een geldigheidsduur van een week voor het</text:p>
                  <text:p text:style-name="table_al">parkeren op alle gefiscaliseerde parkeerterreinen</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Texelvignet met een geldigheidsduur van een dag voor het</text:p>
                  <text:p text:style-name="table_al">parkeren op alle gefiscaliseerde parkeerterreine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van deze Verordening en Hoofdstuk 2 van het Aanwijzingsbesluit gebied betaald parkeren Texel 2021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een Bewonersparkeerkaart</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het parkeren op een gereserveerde parkeerplaats op kenteken:</text:p>
                </table:table-cell>
                <table:table-cell table:style-name="entry" table:number-rows-spanned="1" table:number-columns-spanned="1">
                  <text:p text:style-name="table_al"> € 322,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480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0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0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Parkeerverordening Texel 2021]|[https://lokaleregelgeving.overheid.nl/CVDR657805</meta:user-defined>
    <meta:user-defined meta:name="OVERHEIDop.referentienummer">3247504</meta:user-defined>
    <meta:user-defined meta:name="DCTERMS.abstract">De gemeentelijke belastingen moeten ieder jaar opnieuw vastgesteld worden.</meta:user-defined>
    <meta:user-defined meta:name="DCTERMS.alternative">Verordening parkeerbelasting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01</meta:user-defined>
    <meta:user-defined meta:name="DCTERMS.W3CDTF/OVERHEIDop.jaargang">2022</meta:user-defined>
    <meta:user-defined meta:name="OVERHEIDop.publicationIssue">534808</meta:user-defined>
    <meta:user-defined meta:name="OVERHEIDop.betreftRegeling">CVDR685025_1</meta:user-defined>
    <meta:user-defined meta:name="xs:date/OVERHEIDop.startdatum">2022-12-09</meta:user-defined>
    <meta:user-defined meta:name="OVERHEIDop.GmbID/DC.identifier">gmb-2022-534808</meta:user-defined>
    <meta:user-defined meta:name="OVERHEIDop.versieInformatie"/>
  </office:meta>
</office:document-meta>
</file>